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style:snap-to-layout-grid="false" fo:margin-bottom="0in" fo:line-height="0.3611in"/>
    </style:style>
    <style:style style:name="T4" style:parent-style-name="預設段落字型" style:family="text">
      <style:text-properties style:font-name="Times New Roman" fo:font-weight="bold" style:font-weight-asian="bold" fo:font-size="22pt" style:font-size-asian="22pt" style:font-size-complex="22pt"/>
    </style:style>
    <style:style style:name="P5" style:parent-style-name="內文" style:family="paragraph">
      <style:paragraph-properties style:snap-to-layout-grid="false" fo:text-align="center"/>
      <style:text-properties fo:font-size="9pt" style:font-size-asian="9pt"/>
    </style:style>
    <style:style style:name="T6" style:parent-style-name="預設段落字型" style:family="text">
      <style:text-properties style:font-name="Times New Roman" fo:font-weight="bold" style:font-weight-asian="bold" fo:font-size="22pt" style:font-size-asian="22pt" style:font-size-complex="22pt"/>
    </style:style>
    <style:style style:name="P7"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8" style:parent-style-name="標題3" style:family="paragraph">
      <style:paragraph-properties fo:margin-left="2in" fo:margin-right="0in" fo:text-indent="0in">
        <style:tab-stops/>
      </style:paragraph-properties>
      <style:text-properties fo:font-size="11pt" style:font-size-asian="11pt" style:font-size-complex="11pt"/>
    </style:style>
    <style:style style:name="P9"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10" style:parent-style-name="標題3" style:family="paragraph">
      <style:paragraph-properties fo:margin-left="2in" fo:margin-right="0in" fo:text-indent="0in">
        <style:tab-stops/>
      </style:paragraph-properties>
      <style:text-properties fo:font-size="11pt" style:font-size-asian="11pt" style:font-size-complex="11pt"/>
    </style:style>
    <style:style style:name="P11"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12" style:parent-style-name="標題3" style:family="paragraph">
      <style:paragraph-properties fo:margin-left="2in" fo:margin-right="0in" fo:text-indent="0in">
        <style:tab-stops/>
      </style:paragraph-properties>
      <style:text-properties fo:font-size="11pt" style:font-size-asian="11pt" style:font-size-complex="11pt"/>
    </style:style>
    <style:style style:name="P13"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14" style:parent-style-name="標題3" style:family="paragraph">
      <style:paragraph-properties fo:margin-left="2in" fo:margin-right="0in" fo:text-indent="0in">
        <style:tab-stops/>
      </style:paragraph-properties>
      <style:text-properties fo:font-size="11pt" style:font-size-asian="11pt" style:font-size-complex="11pt"/>
    </style:style>
    <style:style style:name="P15"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16" style:parent-style-name="標題3" style:family="paragraph">
      <style:paragraph-properties fo:margin-left="2in" fo:margin-right="0in" fo:text-indent="0in">
        <style:tab-stops/>
      </style:paragraph-properties>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P24"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25" style:parent-style-name="標題3" style:family="paragraph">
      <style:paragraph-properties fo:margin-left="2in" fo:margin-right="0in" fo:text-indent="0in">
        <style:tab-stops/>
      </style:paragraph-properties>
      <style:text-properties fo:font-size="11pt" style:font-size-asian="11pt" style:font-size-complex="11pt"/>
    </style:style>
    <style:style style:name="P26"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27" style:parent-style-name="標題3" style:family="paragraph">
      <style:paragraph-properties fo:margin-left="2in" fo:margin-right="0in" fo:text-indent="0in">
        <style:tab-stops/>
      </style:paragraph-properties>
      <style:text-properties fo:font-size="11pt" style:font-size-asian="11pt" style:font-size-complex="11pt"/>
    </style:style>
    <style:style style:name="P28"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29"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30"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31" style:parent-style-name="標題3" style:family="paragraph">
      <style:paragraph-properties fo:margin-left="2in" fo:margin-right="0in" fo:text-indent="0in">
        <style:tab-stops/>
      </style:paragraph-properties>
      <style:text-properties fo:font-size="11pt" style:font-size-asian="11pt" style:font-size-complex="11pt"/>
    </style:style>
    <style:style style:name="P32" style:parent-style-name="標題3" style:family="paragraph">
      <style:paragraph-properties fo:margin-left="1.8333in" fo:margin-right="0in" fo:text-indent="0in">
        <style:tab-stops/>
      </style:paragraph-properties>
      <style:text-properties fo:letter-spacing="-0.0013in" fo:font-size="11pt" style:font-size-asian="11pt" style:font-size-complex="11pt"/>
    </style:style>
    <style:style style:name="P33" style:parent-style-name="標題3" style:family="paragraph">
      <style:paragraph-properties fo:margin-left="2in" fo:margin-right="0in" fo:text-indent="0in">
        <style:tab-stops/>
      </style:paragraph-properties>
      <style:text-properties fo:font-size="11pt" style:font-size-asian="11pt" style:font-size-complex="11pt"/>
    </style:style>
    <style:style style:name="P34" style:parent-style-name="標題3" style:family="paragraph">
      <style:paragraph-properties fo:margin-left="1.8333in" fo:margin-right="0in" fo:text-indent="0in">
        <style:tab-stops/>
      </style:paragraph-properties>
      <style:text-properties fo:font-size="11pt" style:font-size-asian="11pt" style:font-size-complex="11pt"/>
    </style:style>
    <style:style style:name="P35" style:parent-style-name="標題3" style:family="paragraph">
      <style:paragraph-properties fo:margin-left="2in" fo:margin-right="0in" fo:text-indent="0in">
        <style:tab-stops/>
      </style:paragraph-properties>
      <style:text-properties fo:font-size="11pt" style:font-size-asian="11pt" style:font-size-complex="11pt"/>
    </style:style>
    <style:style style:name="P36" style:parent-style-name="標題3" style:family="paragraph">
      <style:paragraph-properties fo:margin-left="1.8333in" fo:margin-right="0in" fo:text-indent="0in">
        <style:tab-stops/>
      </style:paragraph-properties>
    </style:style>
    <style:style style:name="T37" style:parent-style-name="預設段落字型" style:family="text">
      <style:text-properties fo:letter-spacing="-0.0013in"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letter-spacing="-0.0013in" fo:font-size="11pt" style:font-size-asian="11pt" style:font-size-complex="11pt"/>
    </style:style>
    <style:style style:name="P40" style:parent-style-name="標題3" style:family="paragraph">
      <style:paragraph-properties fo:margin-left="2in" fo:margin-right="0in" fo:text-indent="0in">
        <style:tab-stops/>
      </style:paragraph-properties>
      <style:text-properties fo:font-size="11pt" style:font-size-asian="11pt" style:font-size-complex="11pt"/>
    </style:style>
    <style:style style:name="P41"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42"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43"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44"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45"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46"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47"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48"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49"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50"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51"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52"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53"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54"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55"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56"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57"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58"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59"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60"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61"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62"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63"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64"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65"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66"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67"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68"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69"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70"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71"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72"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73"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74"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75"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76"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77"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78"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79"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80"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81"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82"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83"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84"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85"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86" style:parent-style-name="內文-1" style:family="paragraph">
      <style:paragraph-properties fo:line-height="0.3472in" fo:margin-left="1.8055in" fo:text-indent="-0.3888in">
        <style:tab-stops/>
      </style:paragraph-properties>
      <style:text-properties style:font-name="Times New Roman" style:font-name-complex="Times New Roman" style:letter-kerning="false" fo:font-size="14pt" style:font-size-asian="14pt" style:font-size-complex="14pt"/>
    </style:style>
    <style:style style:name="P87"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88"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89"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90"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91"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92"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93"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94"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95"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96"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97"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98"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99"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100" style:parent-style-name="內文-1" style:family="paragraph">
      <style:paragraph-properties fo:break-before="page" fo:margin-bottom="0.125in" fo:line-height="0.3472in"/>
    </style:style>
    <style:style style:name="T101" style:parent-style-name="預設段落字型" style:family="text">
      <style:text-properties fo:font-weight="bold" style:font-weight-asian="bold" fo:font-size="18pt" style:font-size-asian="18pt" style:font-size-complex="18pt"/>
    </style:style>
    <style:style style:name="TableColumn103" style:family="table-column">
      <style:table-column-properties style:column-width="1.3104in"/>
    </style:style>
    <style:style style:name="TableColumn104" style:family="table-column">
      <style:table-column-properties style:column-width="4.8847in"/>
    </style:style>
    <style:style style:name="Table102" style:family="table">
      <style:table-properties style:width="6.1951in" style:rel-width="100%" fo:margin-left="0in" table:align="center"/>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5in"/>
    </style:style>
    <style:style style:name="T108" style:parent-style-name="預設段落字型" style:family="text">
      <style:text-properties style:font-name-asian="標楷體" fo:font-weight="bold" style:font-weight-asian="bold"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5in"/>
    </style:style>
    <style:style style:name="T111" style:parent-style-name="預設段落字型" style:family="text">
      <style:text-properties style:font-name-asian="標楷體" fo:font-weight="bold" style:font-weight-asian="bold"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5in"/>
    </style:style>
    <style:style style:name="T115" style:parent-style-name="預設段落字型" style:family="text">
      <style:text-properties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5in"/>
    </style:style>
    <style:style style:name="T118" style:parent-style-name="預設段落字型" style:family="text">
      <style:text-properties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5in"/>
    </style:style>
    <style:style style:name="T122" style:parent-style-name="預設段落字型" style:family="text">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5in"/>
    </style:style>
    <style:style style:name="T125" style:parent-style-name="預設段落字型" style:family="text">
      <style:text-properties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5in"/>
    </style:style>
    <style:style style:name="T129" style:parent-style-name="預設段落字型" style:family="text">
      <style:text-properties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5in"/>
      <style:text-properties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5in"/>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P138"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P139"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5in"/>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5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5in"/>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line-height="0.25in"/>
    </style:style>
    <style:style style:name="T153" style:parent-style-name="預設段落字型" style:family="text">
      <style:text-properties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表內文" style:family="paragraph">
      <style:paragraph-properties fo:margin-bottom="0in" fo:line-height="0.25in" fo:margin-left="0.2062in" fo:text-indent="-0.2062in">
        <style:tab-stops>
          <style:tab-stop style:type="left" style:position="-0.027in"/>
        </style:tab-stops>
      </style:paragraph-properties>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P168"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5in"/>
    </style:style>
    <style:style style:name="T172" style:parent-style-name="預設段落字型" style:family="text">
      <style:text-properties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5in"/>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5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5in"/>
    </style:style>
    <style:style style:name="T194" style:parent-style-name="預設段落字型" style:family="text">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5in"/>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5in"/>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5in"/>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5in"/>
    </style:style>
    <style:style style:name="T219" style:parent-style-name="預設段落字型" style:family="text">
      <style:text-properties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5in"/>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5in"/>
    </style:style>
    <style:style style:name="T226" style:parent-style-name="預設段落字型" style:family="text">
      <style:text-properties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5in"/>
    </style:style>
    <style:style style:name="T230" style:parent-style-name="預設段落字型" style:family="text">
      <style:text-properties style:font-name-asian="標楷體"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0.25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5in"/>
    </style:style>
    <style:style style:name="T243" style:parent-style-name="預設段落字型" style:family="text">
      <style:text-properties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line-height="0.25in"/>
    </style:style>
    <style:style style:name="T246" style:parent-style-name="預設段落字型" style:family="text">
      <style:text-properties style:font-name-asian="標楷體"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5in"/>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P253"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P254"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5in"/>
    </style:style>
    <style:style style:name="T258" style:parent-style-name="預設段落字型" style:family="text">
      <style:text-properties style:font-name-asian="標楷體"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P261"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P262"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P263" style:parent-style-name="內文" style:family="paragraph">
      <style:paragraph-properties fo:text-align="justify" fo:margin-top="0.125in" fo:text-indent="-0.0069in"/>
      <style:text-properties style:font-name-asian="標楷體" style:font-style-complex="italic" fo:color="#000000" fo:language="en" fo:country="GB"/>
    </style:style>
    <style:style style:name="P264" style:parent-style-name="標題-1" style:family="paragraph">
      <style:paragraph-properties style:snap-to-layout-grid="false" fo:margin-bottom="0in" fo:line-height="100%"/>
    </style:style>
    <style:style style:name="T265" style:parent-style-name="預設段落字型" style:family="text">
      <style:text-properties style:font-name="Times New Roman" fo:font-weight="bold" style:font-weight-asian="bold" style:font-size-complex="20pt"/>
    </style:style>
    <style:style style:name="P266" style:parent-style-name="內文" style:family="paragraph">
      <style:paragraph-properties style:snap-to-layout-grid="false" fo:text-align="center"/>
      <style:text-properties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記錄" text:anchor-type="paragraph" svg:x="8.77708in" svg:y="-0.86111in" svg:width="0.69375in" svg:height="0.34653in" style:rel-width="scale" style:rel-height="scale"><draw:text-box><text:p text:style-name="P5">00</text:p></draw:text-box><svg:title/><svg:desc/></draw:frame></text:span><text:span text:style-name="T6">臺灣期貨交易所股份有限公司「歐元兌美元匯率期貨契約」交易規則</text:span></text:p>
      <text:p text:style-name="內文"/>
      <text:h text:style-name="P7" text:outline-level="3">中華民國一百零五年十月七日金融監督管理委員會</text:h>
      <text:h text:style-name="P8" text:outline-level="3">金管證期字第一○五○○四○○○五號函准予照辦</text:h>
      <text:h text:style-name="P9" text:outline-level="3">中華民國一百零五年十月十七日臺灣期貨交易所股份有限公司</text:h>
      <text:h text:style-name="P10" text:outline-level="3">台期交字第一○五○二○一五五○○號函訂定全文十八條、規格；實施日期另行公告</text:h>
      <text:h text:style-name="P11" text:outline-level="3">中華民國一百零五年十月三十一日臺灣期貨交易所股份有限公司</text:h>
      <text:h text:style-name="P12" text:outline-level="3">台期交字第一○五○二○一六四二○號函定自一百零五年十一月七日起實施</text:h>
      <text:h text:style-name="P13" text:outline-level="3">中華民國一百零六年三月三十日金融監督管理委員會</text:h>
      <text:h text:style-name="P14" text:outline-level="3">金管證期字第一○六○○○六五一八號函同意照辦</text:h>
      <text:h text:style-name="P15" text:outline-level="3">中華民國一百零六年四月六日臺灣期貨交易所股份有限公司</text:h>
      <text:h text:style-name="P16" text:outline-level="3"><text:span text:style-name="T17">台期交字第一</text:span><text:span text:style-name="T18">○</text:span><text:span text:style-name="T19">六</text:span><text:span text:style-name="T20">○○○○</text:span><text:span text:style-name="T21">九八</text:span><text:span text:style-name="T22">○○</text:span><text:span text:style-name="T23">號函修正第七條、第八條、第十條、第十一條、第十五條條文、規格；實施日期另行公告</text:span></text:h>
      <text:h text:style-name="P24" text:outline-level="3">中華民國一百零六年四月十八日臺灣期貨交易所股份有限公司</text:h>
      <text:h text:style-name="P25" text:outline-level="3">台期交字第一○六○○○一一六二○號函定自一百零六年五月十五日起實施</text:h>
      <text:h text:style-name="P26" text:outline-level="3">中華民國一百零七年一月十二日金融監督管理委員會</text:h>
      <text:h text:style-name="P27" text:outline-level="3">金管證期字第一○六○○五○八五七號函准予照辦</text:h>
      <text:h text:style-name="P28" text:outline-level="3">中華民國一百零七年一月十二日臺灣期貨交易所股份有限公司</text:h>
      <text:h text:style-name="P29" text:outline-level="3">台期交字第一○七○二○○○五三○號函修正第十一條條文、規格；並自一百零七年一月二十二日起實施</text:h>
      <text:h text:style-name="P30" text:outline-level="3">中華民國一百零七年十一月八日金融監督管理委員會</text:h>
      <text:h text:style-name="P31" text:outline-level="3">金管證期字第一○七○三三九五四三號函同意照辦</text:h>
      <text:h text:style-name="P32" text:outline-level="3">中華民國一百零七年十一月十三日臺灣期貨交易所股份有限公司</text:h>
      <text:h text:style-name="P33" text:outline-level="3">台期交字第一○七○○○三八六四○號函修正第七條條文、規格；並自一百零八年一月一日起實施</text:h>
      <text:h text:style-name="P34" text:outline-level="3">中華民國一百零九年十一月十日金融監督管理委員會</text:h>
      <text:h text:style-name="P35" text:outline-level="3">金管證期字第一○九○三七一二八一號函同意照辦</text:h>
      <text:h text:style-name="P36" text:outline-level="3"><text:span text:style-name="T37">中華民國一百零九年十一月</text:span><text:span text:style-name="T38">二十三</text:span><text:span text:style-name="T39">日臺灣期貨交易所股份有限公司</text:span></text:h>
      <text:h text:style-name="P40" text:outline-level="3">台期交字第一○九○二○一六八五○號函修正第八條、第十二條條文、規格；並自一百零九年十一月二十三日起實施</text:h>
      <text:p text:style-name="內文"/>
      <text:p text:style-name="內文"/>
      <text:p text:style-name="P41">第<text:s text:c="2"/>一<text:s text:c="2"/>條　<text:s text:c="2"/>為維護臺灣期貨交易所股份有限公司（以下簡稱本公司）「歐元兌美元匯率期貨契約」（以下簡稱本契約）之交易秩序，特制定本規則，俾保障本契約交易之安全與公平。</text:p>
      <text:p text:style-name="P42">第<text:s text:c="2"/>二<text:s text:c="2"/>條　<text:s text:c="2"/>期貨商從事本契約交易業務，除依期貨交易法暨相關法令外，應依本規則之規定辦理，本規則未規定者，依本公司章則、<text:soft-page-break/>公告及函示等辦理。</text:p>
      <text:p text:style-name="P43">第<text:s text:c="2"/>三<text:s text:c="2"/>條　<text:s text:c="2"/>本契約之中文簡稱為「歐元兌美元期貨」，英文代碼為<text:s/>XEF。</text:p>
      <text:p text:style-name="P44">第<text:s text:c="2"/>四<text:s text:c="2"/>條　<text:s text:c="2"/>本契約之標的為歐元兌美元匯率，每一契約價值為二萬歐元。</text:p>
      <text:p text:style-name="P45">第<text:s text:c="2"/>五<text:s text:c="2"/>條　<text:s text:c="2"/>本契約之報價以一歐元為單位，採美元報價，最小升降單位為零點零零零一美元。每一升降單位之價值為二美元。</text:p>
      <text:p text:style-name="P46">第<text:s text:c="2"/>六<text:s text:c="2"/>條　<text:s text:c="2"/>交易人得於最後交易日收盤前，將原買進或賣出數量之一部或全部，於本公司集中交易市場賣出或買回，以了結契約之權利義務。</text:p>
      <text:p text:style-name="P47">第<text:s text:c="2"/>七<text:s text:c="2"/>條　<text:s text:c="2"/>本契約交易日與本公司營業日相同。交易時間如下：</text:p>
      <text:p text:style-name="P48">一、一般交易時段：上午八時四十五分至下午四時十五分，到期月份契約最後交易日之交易時間為上午八時四十五分至下午二時。</text:p>
      <text:p text:style-name="P49">二、盤後交易時段：下午五時二十五分至次日上午五時。</text:p>
      <text:p text:style-name="P50">若有其他因素影響本契約交易之進行時，本公司得依當時狀況宣布暫停交易，並於次一營業日向主管機關申報備查。</text:p>
      <text:p text:style-name="P51">第一項交易日及交易時間，本公司得於報請主管機關核准後變更之。</text:p>
      <text:p text:style-name="P52">第<text:s text:c="2"/>八<text:s text:c="2"/>條<text:s text:c="2"/>　本契約之交割月份分別為交易當月起之三月、六月、九月、十二月中四個接續之季月，同時掛牌交易；各交割月份契約之最後交易日為各該契約到期月份之第三個星期三，到期契約於最後交易日一般交易時段收盤時停止交易，最後交易日為該到期契約之最後結算日。</text:p>
      <text:p text:style-name="P53">前項最後交易日若為下列情形之一者，以其最近之次一營業日為最後交易日，但本公司得視情況調整之：</text:p>
      <text:p text:style-name="P54">一、國內假日或因不可抗力因素未能進行交易。</text:p>
      <text:p text:style-name="P55">二、WM/Refinitiv因國際外匯市場休假，未提供台北時間下午二時歐元兌美元即期匯率中價。</text:p>
      <text:p text:style-name="P56">三、其他因素影響本契約之交易或結算。</text:p>
      <text:soft-page-break/>
      <text:p text:style-name="P57">新交割月份契約於到期契約最後交易日之次一營業日一般交易時段起開始交易。</text:p>
      <text:p text:style-name="P58">前三項交割月份、交易開始日、最後交易日、最後結算日，本公司認為必要時得報請主管機關核准後變更之。</text:p>
      <text:p text:style-name="P59">第<text:s text:c="2"/>九<text:s text:c="2"/>條　<text:s text:c="2"/>本契約之買賣申報，除另有規定外，以電腦自動撮合。撮合方式開盤採集合競價，開盤後採逐筆撮合。</text:p>
      <text:p text:style-name="P60">第<text:s text:c="2"/>十<text:s text:c="2"/>條<text:s text:c="4"/>交易人持有部位，於每日一般交易時段收盤後，依本公司公布之每日結算價計算損益。</text:p>
      <text:p text:style-name="P61">前項每日結算價依一般交易時段之交易資訊及下列規定訂定之：</text:p>
      <text:p text:style-name="P62">一、採收盤前一分鐘內所有交易之成交量加權平均價。</text:p>
      <text:p text:style-name="P63">二、當日收盤前一分鐘內無成交價時，以收盤時未成交之買、賣報價中，申報買價最高者與申報賣價最低者之平均價位為當日結算價。</text:p>
      <text:p text:style-name="P64">三、無申報買價時，以申報賣價最低者為當日結算價；無申報賣價時，則以申報買價最高者為當日結算價。</text:p>
      <text:p text:style-name="P65">四、當遠月份期貨契約無申報買價及申報賣價時，則取前營業日現月份期貨契約之結算價與該期貨契約之結算價間差價為計算基礎，而當日現月份期貨契約之結算價加此差價之所得價格為該期貨契約當日結算價。</text:p>
      <text:p text:style-name="P66">五、一至四款皆無法決定當日結算價，或其結算價顯不合理時，由本公司決定之。</text:p>
      <text:p text:style-name="P67">第<text:s/>十一<text:s/>條　<text:s text:c="2"/>本契約各交易時段漲跌幅度，除第二項至第三項及第五項規定外，以前一一般交易時段每日結算價格上下百分之三為限。</text:p>
      <text:p text:style-name="P68">本契約各交易時段開盤至收盤前十分鐘，最近交割月份契約成交價觸及前一一般交易時段每日結算價格上下百分之三漲跌幅度限制，或撮合後未成交之申報買進價格觸及前一<text:soft-page-break/>一般交易時段每日結算價格上下百分之三漲跌幅度之上限，或撮合後未成交之申報賣出價格觸及前一一般交易時段每日結算價格上下百分之三漲跌幅度之下限者，觸及十分鐘後各交割月份契約漲跌幅度適用前一一般交易時段每日結算價格上下百分之五。</text:p>
      <text:p text:style-name="P69">本契約各交易時段漲跌幅度限制適用前一一般交易時段每日結算價格上下百分之五後至收盤前十分鐘，最近交割月份契約成交價觸及前一一般交易時段每日結算價格上下百分之五漲跌幅度限制，或撮合後未成交之申報買進價格觸及前一一般交易時段每日結算價格上下百分之五漲跌幅度之上限，或撮合後未成交之申報賣出價格觸及前一一般交易時段每日結算價格上下百分之五漲跌幅度之下限者，觸及十分鐘後各交割月份契約漲跌幅度適用前一一般交易時段每日結算價格上下百分之七。</text:p>
      <text:p text:style-name="P70">前二項所稱之最近交割月份契約，於該契約最後交易日之一般交易時段，以次近交割月份契約代之。</text:p>
      <text:p text:style-name="P71">一般交易時段各交割月份契約漲跌幅度適用前一盤後交易時段第二項或第三項規定放寬後之漲跌幅度。</text:p>
      <text:p text:style-name="P72">第一項至第三項及前項規定，本公司得視市場狀況調整之。</text:p>
      <text:p text:style-name="P73">第<text:s/>十二<text:s/>條　<text:s text:c="2"/>本契約之最後結算價，以最後交易日台北時間下午二時WM/Refinitiv<text:s/>歐元兌美元即期匯率中價，並取四捨五入至小數第四位之數值訂之。</text:p>
      <text:p text:style-name="P74">前項即期匯率中價因故未能於最後結算日本公司執行到期交割作業前產生，或最後結算價顯不合理時，由本公司參酌主要金融資訊系統揭露之歐元兌美元匯率市場價格決定之。</text:p>
      <text:p text:style-name="P75">第<text:s/>十三<text:s/>條　<text:s text:c="2"/>本契約採現金交割，交易人於最後結算日依最後結算價之差額，以淨額方式進行現金之交付或收受。</text:p>
      <text:soft-page-break/>
      <text:p text:style-name="P76">第<text:s/>十四<text:s/>條　<text:s text:c="2"/>期貨商受託買賣本契約，應於受託前按受託買賣之合計數量預先收足交易保證金，並自成交日起迄交割期限屆至前，按每日結算價逐日計算每一委託人持有部位之權益，合併計入委託人之保證金帳戶餘額。</text:p>
      <text:p text:style-name="P77">委託人保證金帳戶餘額低於維持保證金金額時，期貨商應即通知委託人於限期內以現金補繳其保證金帳戶餘額與其未了結部位所應繳交易保證金總額間之差額。委託人未於期限內補繳保證金者，期貨商得代為沖銷委託人之部位。</text:p>
      <text:p text:style-name="P78">前二項之交易保證金及維持保證金不得低於本公司公告之原始保證金及維持保證金標準。</text:p>
      <text:p text:style-name="P79">本公司公告之原始保證金及維持保證金，以「臺灣期貨交易所股份有限公司結算保證金收取方式及標準」計算之結算保證金為基準，按本公司訂定之成數加成計算之。</text:p>
      <text:p text:style-name="P80">第一項及第二項之保證金，委託人得依其與期貨商之約定，以新臺幣或其他本公司公告之外幣收付，並由期貨商代為結匯為之，其結匯作業應依中央銀行「外匯收支或交易申報辦法」相關規定辦理。</text:p>
      <text:p text:style-name="P81">第<text:s/>十五<text:s/>條　<text:s text:c="2"/>交易人於任何時間持有本契約買進或賣出同一方之未了結部位合計數，不得逾本公司公告之限制標準。</text:p>
      <text:p text:style-name="P82">前項限制標準，本公司每三個月或依市場狀況，依該期間本契約之每日平均交易量或未沖銷量孰高者，自然人以其百分之五、法人以其百分之十為基準，依下列級距，公告所適用之部位限制標準。但自然人最低部位限制數為一千個契約，法人為三千個契約：</text:p>
      <text:p text:style-name="P83">一、當基準為一千個契約數以上時，以向下取最接近之二百個契約之整數倍為其部位限制數。</text:p>
      <text:p text:style-name="P84">二、當基準為二千個契約數以上時，以向下取最接近之五百個契約之整數倍為其部位限制數。</text:p>
      <text:soft-page-break/>
      <text:p text:style-name="P85">三、當基準為五千個契約數以上時，以向下取最接近之一千個契約之整數倍為其部位限制數。</text:p>
      <text:p text:style-name="P86">四、當基準為一萬個契約數以上時，以向下取最接近之二千個契約之整數倍為其部位限制數。</text:p>
      <text:p text:style-name="P87">期貨自營商及從事本契約造市業務者持有本契約之未了結部位合計數，以第二項法人部位限制之三倍為限。從事本契約造市業務者，本公司得視市場狀況調整之。</text:p>
      <text:p text:style-name="P88">本公司審視所適用之部位限制級距時，若該期間之每日平均交易量或未沖銷量與前次調整時相較，其增減未逾百分之二點五時，雖達調整級距，仍不調整。</text:p>
      <text:p text:style-name="P89">部位限制之提高，自本公司公告之次一營業日一般交易時段起生效。部位限制之降低，於公告日該契約已上市之次近月份契約到期後次一營業日一般交易時段生效。但本公司得視情況調整之。</text:p>
      <text:p text:style-name="P90">前項部位限制降低時，交易人於生效日前持有而逾越調降後限制標準之部位，得持有至契約到期日止。但尚未符合調降後之限制標準前，不得新增部位。</text:p>
      <text:p text:style-name="P91">綜合帳戶，除免主動揭露個別交易人者適用法人部位限制外，持有本契約之未了結部位合計數，不受第二項限制。</text:p>
      <text:p text:style-name="P92">法人機構基於避險需要，得向本公司申請放寬部位限制。</text:p>
      <text:p text:style-name="P93">交易人所持有本契約之未了結部位限制，除本條規定外，另應符合「臺灣期貨交易所股份有限公司市場部位監視作業辦法」之規定。</text:p>
      <text:p text:style-name="P94">第<text:s/>十六<text:s/>條　<text:s text:c="2"/>期貨商自行或受託買賣本契約，除另有規定外，每一筆買賣申報數量，以一百個契約為限。</text:p>
      <text:p text:style-name="P95">前項買賣申報數量限制，得由本公司視市場交易狀況調整之。</text:p>
      <text:p text:style-name="P96">第<text:s/>十七<text:s/>條　<text:s text:c="2"/>本契約有本公司業務規則第三十一條所列情事須停止交易或<text:soft-page-break/>終止上市者，本公司應於實施日三十日前公告。</text:p>
      <text:p text:style-name="P97">所有未了結部位應於公告停止交易或終止上市之實施日前了結。實施日前未了結之部位，以實施日前一交易日之結算價進行結算。</text:p>
      <text:p text:style-name="P98">第<text:s/>十八<text:s/>條<text:s text:c="3"/>本規則經報奉主管機關核定後實施，修訂時亦同。</text:p>
      <text:p text:style-name="P99"/>
      <text:soft-page-break/>
      <text:p text:style-name="P100"><text:span text:style-name="T101">臺灣期貨交易所股份有限公司「歐元兌美元匯率期貨契約」規格</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項目</text:span></text:p>
          </table:table-cell>
          <table:table-cell table:style-name="TableCell109">
            <text:p text:style-name="P110"><text:span text:style-name="T111">內容</text:span></text:p>
          </table:table-cell>
        </table:table-row>
        <table:table-row table:style-name="TableRow112">
          <table:table-cell table:style-name="TableCell113">
            <text:p text:style-name="P114"><text:span text:style-name="T115">交易標的</text:span></text:p>
          </table:table-cell>
          <table:table-cell table:style-name="TableCell116">
            <text:p text:style-name="P117"><text:span text:style-name="T118">歐元兌美元匯率</text:span></text:p>
          </table:table-cell>
        </table:table-row>
        <table:table-row table:style-name="TableRow119">
          <table:table-cell table:style-name="TableCell120">
            <text:p text:style-name="P121"><text:span text:style-name="T122">中文簡稱</text:span></text:p>
          </table:table-cell>
          <table:table-cell table:style-name="TableCell123">
            <text:p text:style-name="P124"><text:span text:style-name="T125">歐元兌美元期貨</text:span></text:p>
          </table:table-cell>
        </table:table-row>
        <table:table-row table:style-name="TableRow126">
          <table:table-cell table:style-name="TableCell127">
            <text:p text:style-name="P128"><text:span text:style-name="T129">英文代碼</text:span></text:p>
          </table:table-cell>
          <table:table-cell table:style-name="TableCell130">
            <text:p text:style-name="P131">XEF</text:p>
          </table:table-cell>
        </table:table-row>
        <table:table-row table:style-name="TableRow132">
          <table:table-cell table:style-name="TableCell133">
            <text:p text:style-name="P134"><text:span text:style-name="T135">交易時間</text:span></text:p>
          </table:table-cell>
          <table:table-cell table:style-name="TableCell136">
            <text:list text:style-name="LFO1" text:continue-numbering="true">
              <text:list-item>
                <text:p text:style-name="P137">本契約之交易日與本公司營業日相同</text:p>
              </text:list-item>
              <text:list-item>
                <text:p text:style-name="P138">一般交易時段之交易時間為營業日上午8：45～下午4：15；到期月份契約最後交易日之交易時間為上午8：45～下午2：00</text:p>
              </text:list-item>
              <text:list-item>
                <text:p text:style-name="P139">盤後交易時段之交易時間為營業日下午5：25～次日上午5：00；到期月份契約最後交易日無盤後交易時段</text:p>
              </text:list-item>
            </text:list>
          </table:table-cell>
        </table:table-row>
        <table:table-row table:style-name="TableRow140">
          <table:table-cell table:style-name="TableCell141">
            <text:p text:style-name="P142"><text:span text:style-name="T143">契約規模</text:span></text:p>
          </table:table-cell>
          <table:table-cell table:style-name="TableCell144">
            <text:p text:style-name="P145"><text:span text:style-name="T146">20,000</text:span><text:span text:style-name="T147">歐元</text:span></text:p>
          </table:table-cell>
        </table:table-row>
        <table:table-row table:style-name="TableRow148">
          <table:table-cell table:style-name="TableCell149">
            <text:p text:style-name="P150"><text:span text:style-name="T151">契約到期</text:span></text:p>
            <text:p text:style-name="P152"><text:span text:style-name="T153">交割月份</text:span></text:p>
          </table:table-cell>
          <table:table-cell table:style-name="TableCell154">
            <text:list text:style-name="LFO1" text:continue-numbering="true">
              <text:list-item>
                <text:p text:style-name="P155"><text:span text:style-name="T156">交易當月起接續之</text:span><text:span text:style-name="T157">4</text:span><text:span text:style-name="T158">個季月</text:span><text:span text:style-name="T159">(3</text:span><text:span text:style-name="T160">、</text:span><text:span text:style-name="T161">6</text:span><text:span text:style-name="T162">、</text:span><text:span text:style-name="T163">9</text:span><text:span text:style-name="T164">、</text:span><text:span text:style-name="T165">12</text:span><text:span text:style-name="T166">季月循環</text:span><text:span text:style-name="T167">)</text:span></text:p>
              </text:list-item>
              <text:list-item>
                <text:p text:style-name="P168">新交割月份契約於到期契約最後交易日之次一營業日一般交易時段起開始交易</text:p>
              </text:list-item>
            </text:list>
          </table:table-cell>
        </table:table-row>
        <table:table-row table:style-name="TableRow169">
          <table:table-cell table:style-name="TableCell170">
            <text:p text:style-name="P171"><text:span text:style-name="T172">每日結算價</text:span></text:p>
          </table:table-cell>
          <table:table-cell table:style-name="TableCell173">
            <text:p text:style-name="P174"><text:span text:style-name="T175">每日結算價原則上採當日一般交易時段收盤前</text:span><text:span text:style-name="T176">1</text:span><text:span text:style-name="T177">分鐘內所有交易之成交量加權平均價，若無成交價時，則依本公司「歐元兌美元匯率期貨契約交易規則」訂定之</text:span></text:p>
          </table:table-cell>
        </table:table-row>
        <table:table-row table:style-name="TableRow178">
          <table:table-cell table:style-name="TableCell179">
            <text:p text:style-name="P180"><text:span text:style-name="T181">漲跌幅限制</text:span></text:p>
          </table:table-cell>
          <table:table-cell table:style-name="TableCell182">
            <text:p text:style-name="P183"><text:span text:style-name="T184">採前一一般交易時段每日結算價</text:span><text:span text:style-name="T185">±3%</text:span><text:span text:style-name="T186">、</text:span><text:span text:style-name="T187">±5%</text:span><text:span text:style-name="T188">、</text:span><text:span text:style-name="T189">±7%</text:span><text:span text:style-name="T190">三階段漲跌幅限制</text:span></text:p>
          </table:table-cell>
        </table:table-row>
        <table:table-row table:style-name="TableRow191">
          <table:table-cell table:style-name="TableCell192">
            <text:p text:style-name="P193"><text:span text:style-name="T194">報價方式</text:span></text:p>
          </table:table-cell>
          <table:table-cell table:style-name="TableCell195">
            <text:p text:style-name="P196"><text:span text:style-name="T197">每</text:span><text:span text:style-name="T198">1</text:span><text:span text:style-name="T199">歐元兌美元</text:span></text:p>
          </table:table-cell>
        </table:table-row>
        <table:table-row table:style-name="TableRow200">
          <table:table-cell table:style-name="TableCell201">
            <text:p text:style-name="P202"><text:span text:style-name="T203">最小升降單位</text:span></text:p>
          </table:table-cell>
          <table:table-cell table:style-name="TableCell204">
            <text:p text:style-name="P205"><text:span text:style-name="T206">0.0001</text:span><text:span text:style-name="T207">美元</text:span><text:span text:style-name="T208">/</text:span><text:span text:style-name="T209">歐元</text:span><text:span text:style-name="T210">(2</text:span><text:span text:style-name="T211">美元</text:span><text:span text:style-name="T212">)</text:span></text:p>
          </table:table-cell>
        </table:table-row>
        <table:table-row table:style-name="TableRow213">
          <table:table-cell table:style-name="TableCell214">
            <text:p text:style-name="P215"><text:span text:style-name="T216">最後交易日</text:span></text:p>
          </table:table-cell>
          <table:table-cell table:style-name="TableCell217">
            <text:p text:style-name="P218"><text:span text:style-name="T219">最後交易日為各該契約交割月份第三個星期三</text:span></text:p>
          </table:table-cell>
        </table:table-row>
        <table:table-row table:style-name="TableRow220">
          <table:table-cell table:style-name="TableCell221">
            <text:p text:style-name="P222"><text:span text:style-name="T223">最後結算日</text:span></text:p>
          </table:table-cell>
          <table:table-cell table:style-name="TableCell224">
            <text:p text:style-name="P225"><text:span text:style-name="T226">最後結算日同最後交易日</text:span></text:p>
          </table:table-cell>
        </table:table-row>
        <table:table-row table:style-name="TableRow227">
          <table:table-cell table:style-name="TableCell228">
            <text:p text:style-name="P229"><text:span text:style-name="T230">最後結算價</text:span></text:p>
          </table:table-cell>
          <table:table-cell table:style-name="TableCell231">
            <text:p text:style-name="P232"><text:span text:style-name="T233">最後交易日台北時間下午</text:span><text:span text:style-name="T234">2</text:span><text:span text:style-name="T235">時</text:span><text:span text:style-name="T236">WM/Refinitiv</text:span><text:span text:style-name="T237">歐元兌美元即期匯率中價，四捨五入至小數第</text:span><text:span text:style-name="T238">4</text:span><text:span text:style-name="T239">位</text:span></text:p>
          </table:table-cell>
        </table:table-row>
        <table:table-row table:style-name="TableRow240">
          <table:table-cell table:style-name="TableCell241">
            <text:p text:style-name="P242"><text:span text:style-name="T243">交割方式</text:span></text:p>
          </table:table-cell>
          <table:table-cell table:style-name="TableCell244">
            <text:p text:style-name="P245"><text:span text:style-name="T246">現金交割，交易人於最後結算日依最後結算價之差額，以淨額進行美元現金之交付或收受</text:span></text:p>
          </table:table-cell>
        </table:table-row>
        <table:table-row table:style-name="TableRow247">
          <table:table-cell table:style-name="TableCell248">
            <text:p text:style-name="P249"><text:span text:style-name="T250">部位限制</text:span></text:p>
          </table:table-cell>
          <table:table-cell table:style-name="TableCell251">
            <text:list text:style-name="LFO1" text:continue-numbering="true">
              <text:list-item>
                <text:p text:style-name="P252">交易人於任何時間持有本契約同一方之未了結部位總和，不得逾本公司公告之限制標準 <text:s/></text:p>
              </text:list-item>
              <text:list-item>
                <text:p text:style-name="P253">法人機構基於避險需求得向本公司申請放寬部位限制</text:p>
              </text:list-item>
              <text:list-item>
                <text:p text:style-name="P254">綜合帳戶，除免主動揭露個別交易人者適用法人部位限制外，持有部位不受本公司公告之部位限制<text:s/></text:p>
              </text:list-item>
            </text:list>
          </table:table-cell>
        </table:table-row>
        <table:table-row table:style-name="TableRow255">
          <table:table-cell table:style-name="TableCell256">
            <text:p text:style-name="P257"><text:span text:style-name="T258">保證金</text:span></text:p>
          </table:table-cell>
          <table:table-cell table:style-name="TableCell259">
            <text:list text:style-name="LFO1" text:continue-numbering="true">
              <text:list-item>
                <text:p text:style-name="P260">期貨商向交易人收取之交易保證金及保證金追繳標準，不得低於本公司公告之原始保證金及維持保證金水準</text:p>
              </text:list-item>
              <text:list-item>
                <text:p text:style-name="P261">本公司公告之原始保證金及維持保證金，以「臺灣期貨交易所股份有限公司結算保證金收取方式及標準」計算之結算保證金為基準，按本公司訂定之成數計算之</text:p>
              </text:list-item>
              <text:list-item>
                <text:p text:style-name="P262">交易人應繳交之保證金得依其與期貨商之約定，以新臺幣或其他本公司公告之外幣收付，並由期貨商代為結匯為之，其結匯作業應依中央銀行「外匯收支或交易申報辦法」相關規定辦理</text:p>
              </text:list-item>
            </text:list>
          </table:table-cell>
        </table:table-row>
      </table:table>
      <text:soft-page-break/>
      <text:p text:style-name="P263">WM/Refinitiv盤中即期匯率由路孚特有限公司或其任何關係企業(下稱「路孚特」)提供，路孚特對本服務中的任何數據出現錯誤或延遲或依據本服務而採取的任何行動概不負責。</text:p>
      <text:p text:style-name="P264"><text:span text:style-name="T265"><draw:frame draw:z-index="251654144" draw:id="id1" draw:style-name="a1" draw:name="記錄" text:anchor-type="paragraph" svg:x="8.77708in" svg:y="-0.86111in" svg:width="0.69375in" svg:height="0.34653in" style:rel-width="scale" style:rel-height="scale"><draw:text-box><text:p text:style-name="P266">00</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snap-to-layout-grid="false" fo:text-align="justify" fo:margin-left="4.902in" fo:margin-right="-0.0784in" fo:text-indent="-0.177in">
        <style:tab-stops/>
      </style:paragraph-properties>
      <style:text-properties style:font-name-asian="標楷體" style:letter-kerning="false"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Times New Roman"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內文" style:display-name="表內文" style:family="paragraph" style:parent-style-name="內文">
      <style:paragraph-properties style:snap-to-layout-grid="false" fo:text-align="justify" fo:margin-bottom="0.0277in" style:line-height-at-least="0.25in" fo:margin-right="0.0395in"/>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527in" fo:margin-right="0.8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s</meta:initial-creator>
    <dc:creator>交易部-廖進和</dc:creator>
    <meta:creation-date>2021-04-06T02:20:00Z</meta:creation-date>
    <dc:date>2021-04-07T01:39:00Z</dc:date>
    <meta:print-date>2019-01-02T10:05:00Z</meta:print-date>
    <meta:template xlink:href="Normal" xlink:type="simple"/>
    <meta:editing-cycles>3</meta:editing-cycles>
    <meta:editing-duration>PT60S</meta:editing-duration>
    <meta:document-statistic meta:page-count="9" meta:paragraph-count="10" meta:word-count="789" meta:character-count="5278" meta:row-count="37" meta:non-whitespace-character-count="4499"/>
  </office:meta>
</office:document-meta>
</file>