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本文" style:master-page-name="MP0" style:family="paragraph">
      <style:paragraph-properties fo:break-before="page" fo:margin-top="0in" fo:line-height="0.3472in"/>
      <style:text-properties fo:font-size="22pt" style:font-size-asian="22pt" style:font-size-complex="22pt"/>
    </style:style>
    <style:style style:name="P4" style:parent-style-name="標題3" style:family="paragraph">
      <style:paragraph-properties fo:margin-left="1.8888in" fo:text-indent="-0.2222in">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標題3" style:family="paragraph">
      <style:paragraph-properties fo:margin-left="1.8888in" fo:text-indent="-0.2222in">
        <style:tab-stops/>
      </style:paragraph-properties>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標題3" style:family="paragraph">
      <style:paragraph-properties fo:margin-left="1.8888in" fo:text-indent="-0.2222in">
        <style:tab-stops/>
      </style:paragraph-properties>
    </style:style>
    <style:style style:name="P13" style:parent-style-name="標題3" style:family="paragraph">
      <style:paragraph-properties fo:margin-left="1.8861in" fo:text-indent="-0.0013in">
        <style:tab-stops/>
      </style:paragraph-properties>
    </style:style>
    <style:style style:name="P14" style:parent-style-name="標題3" style:family="paragraph">
      <style:paragraph-properties fo:margin-left="1.8888in" fo:text-indent="-0.2222in">
        <style:tab-stops/>
      </style:paragraph-properties>
    </style:style>
    <style:style style:name="P15" style:parent-style-name="標題3" style:family="paragraph">
      <style:paragraph-properties fo:margin-left="1.8861in" fo:text-indent="-0.0013in">
        <style:tab-stops/>
      </style:paragraph-properties>
    </style:style>
    <style:style style:name="T16" style:parent-style-name="預設段落字型" style:family="text">
      <style:text-properties style:font-name="標楷體"/>
    </style:style>
    <style:style style:name="P17" style:parent-style-name="標題3" style:family="paragraph">
      <style:paragraph-properties fo:margin-left="1.8888in" fo:text-indent="-0.2222in">
        <style:tab-stops/>
      </style:paragraph-properties>
    </style:style>
    <style:style style:name="P18" style:parent-style-name="標題3" style:family="paragraph">
      <style:paragraph-properties fo:margin-left="1.8888in" fo:text-indent="-0.2222in">
        <style:tab-stops/>
      </style:paragraph-properties>
    </style:style>
    <style:style style:name="P19" style:parent-style-name="標題3" style:family="paragraph">
      <style:paragraph-properties fo:margin-left="1.8861in" fo:text-indent="-0.0013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標題3" style:family="paragraph">
      <style:paragraph-properties fo:margin-left="1.8888in" fo:text-indent="-0.2222in">
        <style:tab-stops/>
      </style:paragraph-properties>
    </style:style>
    <style:style style:name="P23" style:parent-style-name="標題3" style:family="paragraph">
      <style:paragraph-properties fo:margin-left="1.8861in" fo:text-indent="-0.0013in">
        <style:tab-stops/>
      </style:paragraph-properties>
    </style:style>
    <style:style style:name="P24" style:parent-style-name="標題3" style:family="paragraph">
      <style:paragraph-properties fo:margin-left="1.8888in" fo:text-indent="-0.2222in">
        <style:tab-stops/>
      </style:paragraph-properties>
    </style:style>
    <style:style style:name="P25" style:parent-style-name="標題3" style:family="paragraph">
      <style:paragraph-properties fo:margin-left="1.8861in" fo:text-indent="-0.0013in">
        <style:tab-stops/>
      </style:paragraph-properties>
    </style:style>
    <style:style style:name="P26" style:parent-style-name="標題3" style:family="paragraph">
      <style:paragraph-properties fo:margin-left="1.8888in" fo:text-indent="-0.2222in">
        <style:tab-stops/>
      </style:paragraph-properties>
    </style:style>
    <style:style style:name="P27" style:parent-style-name="標題3" style:family="paragraph">
      <style:paragraph-properties fo:margin-left="1.8861in" fo:text-indent="-0.0013in">
        <style:tab-stops/>
      </style:paragraph-properties>
    </style:style>
    <style:style style:name="P28" style:parent-style-name="標題3" style:family="paragraph">
      <style:paragraph-properties fo:margin-left="1.8888in" fo:text-indent="-0.2222in">
        <style:tab-stops/>
      </style:paragraph-properties>
    </style:style>
    <style:style style:name="P29" style:parent-style-name="標題3" style:family="paragraph">
      <style:paragraph-properties fo:margin-left="1.8861in" fo:text-indent="-0.0013in">
        <style:tab-stops/>
      </style:paragraph-properties>
    </style:style>
    <style:style style:name="T30" style:parent-style-name="預設段落字型" style:family="text">
      <style:text-properties style:font-name="標楷體"/>
    </style:style>
    <style:style style:name="P31" style:parent-style-name="標題3" style:family="paragraph">
      <style:paragraph-properties fo:margin-left="1.8888in" fo:text-indent="-0.2222in">
        <style:tab-stops/>
      </style:paragraph-properties>
    </style:style>
    <style:style style:name="P32" style:parent-style-name="標題3" style:family="paragraph">
      <style:paragraph-properties fo:margin-left="1.8861in" fo:text-indent="-0.0013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標題3" style:family="paragraph">
      <style:paragraph-properties fo:margin-left="1.8888in" fo:text-indent="-0.2222in">
        <style:tab-stops/>
      </style:paragraph-properties>
    </style:style>
    <style:style style:name="P38" style:parent-style-name="標題3" style:family="paragraph">
      <style:paragraph-properties fo:margin-left="1.8861in" fo:text-indent="-0.0013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標題3" style:family="paragraph">
      <style:paragraph-properties fo:margin-left="1.8888in" fo:text-indent="-0.2222in">
        <style:tab-stops/>
      </style:paragraph-properties>
    </style:style>
    <style:style style:name="P44" style:parent-style-name="標題3" style:family="paragraph">
      <style:paragraph-properties fo:margin-left="1.8861in" fo:text-indent="-0.0013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標題3" style:family="paragraph">
      <style:paragraph-properties fo:margin-left="1.8888in" fo:text-indent="-0.2222in">
        <style:tab-stops/>
      </style:paragraph-properties>
    </style:style>
    <style:style style:name="P51" style:parent-style-name="標題3" style:family="paragraph">
      <style:paragraph-properties fo:margin-left="1.8861in" fo:text-indent="-0.0013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標題3" style:family="paragraph">
      <style:paragraph-properties fo:margin-left="1.8888in" fo:text-indent="-0.2222in">
        <style:tab-stops/>
      </style:paragraph-properties>
    </style:style>
    <style:style style:name="P57" style:parent-style-name="標題3" style:family="paragraph">
      <style:paragraph-properties fo:margin-left="1.8861in" fo:text-indent="-0.0013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標題3" style:family="paragraph">
      <style:paragraph-properties fo:margin-left="1.8888in" fo:text-indent="-0.2222in">
        <style:tab-stops/>
      </style:paragraph-properties>
    </style:style>
    <style:style style:name="P62" style:parent-style-name="標題3" style:family="paragraph">
      <style:paragraph-properties fo:margin-left="1.8861in" fo:text-indent="-0.001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標題3" style:family="paragraph">
      <style:paragraph-properties fo:margin-left="1.8888in" fo:text-indent="-0.2222in">
        <style:tab-stops/>
      </style:paragraph-properties>
    </style:style>
    <style:style style:name="P68" style:parent-style-name="標題3" style:family="paragraph">
      <style:paragraph-properties fo:margin-left="1.8861in" fo:text-indent="-0.0013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標題3" style:family="paragraph">
      <style:paragraph-properties fo:margin-left="1.8888in" fo:text-indent="-0.2222in">
        <style:tab-stops/>
      </style:paragraph-properties>
    </style:style>
    <style:style style:name="P75" style:parent-style-name="標題3" style:family="paragraph">
      <style:paragraph-properties fo:margin-left="1.8861in" fo:text-indent="-0.0013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標題3" style:family="paragraph">
      <style:paragraph-properties fo:margin-left="1.8888in" fo:text-indent="-0.2222in">
        <style:tab-stops/>
      </style:paragraph-properties>
    </style:style>
    <style:style style:name="T81" style:parent-style-name="預設段落字型" style:family="text">
      <style:text-properties style:font-name="標楷體" fo:letter-spacing="-0.0027in" style:font-size-complex="12pt"/>
    </style:style>
    <style:style style:name="P82" style:parent-style-name="標題3" style:family="paragraph">
      <style:paragraph-properties fo:margin-left="1.8861in" fo:text-indent="-0.0013in">
        <style:tab-stops/>
      </style:paragraph-properties>
    </style:style>
    <style:style style:name="P83" style:parent-style-name="標題3" style:family="paragraph">
      <style:paragraph-properties fo:margin-left="1.8888in" fo:text-indent="-0.2222in">
        <style:tab-stops/>
      </style:paragraph-properties>
    </style:style>
    <style:style style:name="T84" style:parent-style-name="預設段落字型" style:family="text">
      <style:text-properties style:font-name="標楷體" fo:letter-spacing="-0.0027in" style:font-size-complex="12pt"/>
    </style:style>
    <style:style style:name="T85" style:parent-style-name="預設段落字型" style:family="text">
      <style:text-properties style:font-name="標楷體" fo:letter-spacing="-0.0027in" style:font-size-complex="12pt"/>
    </style:style>
    <style:style style:name="P86" style:parent-style-name="標題3" style:family="paragraph">
      <style:paragraph-properties fo:text-align="start" fo:margin-left="1.8861in" fo:text-indent="-0.0013in">
        <style:tab-stops/>
      </style:paragraph-properties>
    </style:style>
    <style:style style:name="T87" style:parent-style-name="預設段落字型" style:family="text">
      <style:text-properties style:font-name="標楷體" fo:letter-spacing="-0.0027in" style:font-size-complex="12pt"/>
    </style:style>
    <style:style style:name="T88" style:parent-style-name="預設段落字型" style:family="text">
      <style:text-properties style:font-name="標楷體" fo:letter-spacing="-0.0027in" style:font-size-complex="12pt"/>
    </style:style>
    <style:style style:name="T89" style:parent-style-name="預設段落字型" style:family="text">
      <style:text-properties style:font-name="標楷體" fo:letter-spacing="-0.0027in" style:font-size-complex="12pt"/>
    </style:style>
    <style:style style:name="T90" style:parent-style-name="預設段落字型" style:family="text">
      <style:text-properties style:font-name="標楷體" fo:letter-spacing="-0.0027in" style:font-size-complex="12pt"/>
    </style:style>
    <style:style style:name="P91" style:parent-style-name="標題3" style:family="paragraph">
      <style:paragraph-properties fo:margin-left="1.8888in" fo:text-indent="-0.2222in">
        <style:tab-stops/>
      </style:paragraph-properties>
    </style:style>
    <style:style style:name="T92" style:parent-style-name="預設段落字型" style:family="text">
      <style:text-properties style:font-name="標楷體" fo:letter-spacing="-0.0027in" style:font-size-complex="12pt"/>
    </style:style>
    <style:style style:name="P93" style:parent-style-name="標題3" style:family="paragraph">
      <style:paragraph-properties fo:margin-left="1.8861in" fo:text-indent="-0.0013in">
        <style:tab-stops/>
      </style:paragraph-properties>
    </style:style>
    <style:style style:name="P94" style:parent-style-name="標題3" style:family="paragraph">
      <style:paragraph-properties fo:margin-left="1.8861in" fo:margin-right="-0.2222in" fo:text-indent="-0.2208in">
        <style:tab-stops/>
      </style:paragraph-properties>
    </style:style>
    <style:style style:name="T95" style:parent-style-name="預設段落字型" style:family="text">
      <style:text-properties style:font-name="標楷體" fo:letter-spacing="-0.0027in" style:font-size-complex="12pt"/>
    </style:style>
    <style:style style:name="P96" style:parent-style-name="標題3" style:family="paragraph">
      <style:paragraph-properties fo:text-align="start" fo:margin-left="1.8861in" fo:text-indent="-0.0013in">
        <style:tab-stops/>
      </style:paragraph-properties>
    </style:style>
    <style:style style:name="T97" style:parent-style-name="預設段落字型" style:family="text">
      <style:text-properties style:font-name="標楷體" fo:letter-spacing="-0.0027in" style:font-size-complex="12pt"/>
    </style:style>
    <style:style style:name="P98" style:parent-style-name="標題3" style:family="paragraph">
      <style:paragraph-properties fo:margin-left="1.8888in" fo:text-indent="-0.2222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標楷體" fo:color="#FF0000" fo:letter-spacing="-0.0027in" style:font-size-complex="12pt"/>
    </style:style>
    <style:style style:name="T101" style:parent-style-name="預設段落字型" style:family="text">
      <style:text-properties style:font-name="標楷體" fo:color="#FF0000" fo:letter-spacing="-0.0027in" style:font-size-complex="12pt"/>
    </style:style>
    <style:style style:name="T102" style:parent-style-name="預設段落字型" style:family="text">
      <style:text-properties style:font-name="標楷體" fo:color="#FF0000" fo:letter-spacing="-0.0027in" style:font-size-complex="12pt"/>
    </style:style>
    <style:style style:name="T103" style:parent-style-name="預設段落字型" style:family="text">
      <style:text-properties style:font-name="標楷體" fo:color="#FF0000" fo:letter-spacing="-0.0027in" style:font-size-complex="12pt"/>
    </style:style>
    <style:style style:name="T104" style:parent-style-name="預設段落字型" style:family="text">
      <style:text-properties style:font-name="標楷體" fo:color="#FF0000" fo:letter-spacing="-0.0027in" style:font-size-complex="12pt"/>
    </style:style>
    <style:style style:name="T105" style:parent-style-name="預設段落字型" style:family="text">
      <style:text-properties fo:color="#FF0000"/>
    </style:style>
    <style:style style:name="P106" style:parent-style-name="標題3" style:family="paragraph">
      <style:paragraph-properties fo:margin-left="1.8861in" fo:text-indent="-0.0013in">
        <style:tab-stops/>
      </style:paragraph-properties>
      <style:text-properties fo:color="#FF0000"/>
    </style:style>
    <style:style style:name="P107" style:parent-style-name="標題3" style:family="paragraph">
      <style:paragraph-properties fo:margin-left="1.8861in" fo:margin-right="-0.2222in" fo:text-indent="-0.2208in">
        <style:tab-stops/>
      </style:paragraph-properties>
    </style:style>
    <style:style style:name="T108" style:parent-style-name="預設段落字型" style:family="text">
      <style:text-properties fo:color="#FF0000"/>
    </style:style>
    <style:style style:name="T109" style:parent-style-name="預設段落字型" style:family="text">
      <style:text-properties style:font-name="標楷體" fo:color="#FF0000" fo:letter-spacing="-0.0027in" style:font-size-complex="12pt"/>
    </style:style>
    <style:style style:name="T110" style:parent-style-name="預設段落字型" style:family="text">
      <style:text-properties style:font-name="標楷體" fo:color="#FF0000" fo:letter-spacing="-0.0027in" style:font-size-complex="12pt"/>
    </style:style>
    <style:style style:name="T111" style:parent-style-name="預設段落字型" style:family="text">
      <style:text-properties style:font-name="標楷體" fo:color="#FF0000" fo:letter-spacing="-0.0027in" style:font-size-complex="12pt"/>
    </style:style>
    <style:style style:name="T112" style:parent-style-name="預設段落字型" style:family="text">
      <style:text-properties style:font-name="標楷體" fo:color="#FF0000" fo:letter-spacing="-0.0027in" style:font-size-complex="12pt"/>
    </style:style>
    <style:style style:name="T113" style:parent-style-name="預設段落字型" style:family="text">
      <style:text-properties fo:color="#FF0000"/>
    </style:style>
    <style:style style:name="P114" style:parent-style-name="標題3" style:family="paragraph">
      <style:paragraph-properties fo:text-align="start" fo:margin-left="1.8861in" fo:text-indent="-0.0013in">
        <style:tab-stops/>
      </style:paragraph-properties>
    </style:style>
    <style:style style:name="T115" style:parent-style-name="預設段落字型" style:family="text">
      <style:text-properties fo:color="#FF0000"/>
    </style:style>
    <style:style style:name="T116" style:parent-style-name="預設段落字型" style:family="text">
      <style:text-properties style:font-name="標楷體" fo:color="#FF0000" fo:letter-spacing="-0.0027in" style:font-size-complex="12pt"/>
    </style:style>
    <style:style style:name="T117" style:parent-style-name="預設段落字型" style:family="text">
      <style:text-properties style:font-name="標楷體" fo:color="#FF0000" fo:letter-spacing="-0.0027in" style:font-size-complex="12pt"/>
    </style:style>
    <style:style style:name="T118" style:parent-style-name="預設段落字型" style:family="text">
      <style:text-properties style:font-name="標楷體" fo:color="#FF0000" fo:letter-spacing="-0.0027in" style:font-size-complex="12pt"/>
    </style:style>
    <style:style style:name="T119" style:parent-style-name="預設段落字型" style:family="text">
      <style:text-properties style:font-name="標楷體" fo:color="#FF0000" fo:letter-spacing="-0.0027in" style:font-size-complex="12pt"/>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P123" style:parent-style-name="一0" style:family="paragraph">
      <style:paragraph-properties fo:margin-left="2.0076in" fo:text-indent="-0.4722in">
        <style:tab-stops/>
      </style:paragraph-properties>
    </style:style>
    <style:style style:name="T124" style:parent-style-name="預設段落字型" style:family="text">
      <style:text-properties style:font-name="標楷體"/>
    </style:style>
    <style:style style:name="P125" style:parent-style-name="E" style:family="paragraph">
      <style:paragraph-properties fo:text-indent="-0.177in"/>
    </style:style>
    <style:style style:name="P126" style:parent-style-name="E" style:family="paragraph">
      <style:paragraph-properties fo:text-indent="-0.177in"/>
    </style:style>
    <style:style style:name="P127" style:parent-style-name="E" style:family="paragraph">
      <style:paragraph-properties fo:text-indent="-0.177in"/>
    </style:style>
    <style:style style:name="P128" style:parent-style-name="E" style:family="paragraph">
      <style:paragraph-properties fo:text-indent="-0.177in"/>
    </style:style>
    <style:style style:name="P129" style:parent-style-name="E" style:family="paragraph">
      <style:paragraph-properties fo:text-indent="-0.177in"/>
    </style:style>
    <style:style style:name="P130" style:parent-style-name="E" style:family="paragraph">
      <style:paragraph-properties fo:text-indent="-0.177in"/>
    </style:style>
    <style:style style:name="P131" style:parent-style-name="一0" style:family="paragraph">
      <style:paragraph-properties fo:margin-left="2.0076in" fo:text-indent="-0.4722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E" style:family="paragraph">
      <style:paragraph-properties fo:text-indent="-0.177in"/>
    </style:style>
    <style:style style:name="P135" style:parent-style-name="E" style:family="paragraph">
      <style:paragraph-properties fo:text-indent="-0.177in"/>
    </style:style>
    <style:style style:name="P136" style:parent-style-name="E" style:family="paragraph">
      <style:paragraph-properties fo:text-indent="-0.177in"/>
    </style:style>
    <style:style style:name="P137" style:parent-style-name="E" style:family="paragraph">
      <style:paragraph-properties fo:text-indent="-0.177in"/>
    </style:style>
    <style:style style:name="P138" style:parent-style-name="E" style:family="paragraph">
      <style:paragraph-properties fo:text-indent="-0.177in"/>
    </style:style>
    <style:style style:name="P139" style:parent-style-name="一0" style:family="paragraph">
      <style:paragraph-properties fo:margin-left="2.0076in" fo:text-indent="-0.4722in">
        <style:tab-stops/>
      </style:paragraph-properties>
    </style:style>
    <style:style style:name="T140" style:parent-style-name="預設段落字型" style:family="text">
      <style:text-properties style:font-name="標楷體"/>
    </style:style>
    <style:style style:name="P141" style:parent-style-name="E" style:family="paragraph">
      <style:paragraph-properties fo:text-indent="-0.177in"/>
    </style:style>
    <style:style style:name="P142" style:parent-style-name="E" style:family="paragraph">
      <style:paragraph-properties fo:text-indent="-0.177in"/>
    </style:style>
    <style:style style:name="P143" style:parent-style-name="E" style:family="paragraph">
      <style:paragraph-properties fo:text-indent="-0.177in"/>
    </style:style>
    <style:style style:name="P144" style:parent-style-name="E" style:family="paragraph">
      <style:paragraph-properties fo:text-indent="-0.177in"/>
    </style:style>
    <style:style style:name="P145" style:parent-style-name="E" style:family="paragraph">
      <style:paragraph-properties fo:text-indent="-0.177in"/>
    </style:style>
    <style:style style:name="P146" style:parent-style-name="一0" style:family="paragraph">
      <style:paragraph-properties fo:margin-left="2.0076in" fo:text-indent="-0.4722in">
        <style:tab-stops/>
      </style:paragraph-properties>
    </style:style>
    <style:style style:name="T147" style:parent-style-name="預設段落字型" style:family="text">
      <style:text-properties style:font-name="標楷體"/>
    </style:style>
    <style:style style:name="P148" style:parent-style-name="一0" style:family="paragraph">
      <style:paragraph-properties fo:margin-left="2.0076in" fo:text-indent="-0.4722in">
        <style:tab-stops/>
      </style:paragraph-properties>
    </style:style>
    <style:style style:name="T149" style:parent-style-name="預設段落字型" style:family="text">
      <style:text-properties style:font-name="標楷體"/>
    </style:style>
    <style:style style:name="P150" style:parent-style-name="一0" style:family="paragraph">
      <style:paragraph-properties fo:margin-left="2.0076in" fo:text-indent="-0.4722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fo:letter-spacing="0.0111in"/>
    </style:style>
    <style:style style:name="P153" style:parent-style-name="一0" style:family="paragraph">
      <style:paragraph-properties fo:margin-left="2.0076in" fo:text-indent="-0.4722in">
        <style:tab-stops/>
      </style:paragraph-properties>
    </style:style>
    <style:style style:name="T154" style:parent-style-name="預設段落字型" style:family="text">
      <style:text-properties style:font-name="標楷體"/>
    </style:style>
    <style:style style:name="P155" style:parent-style-name="一0" style:family="paragraph">
      <style:paragraph-properties fo:margin-left="2.0076in" fo:text-indent="-0.4722in">
        <style:tab-stops/>
      </style:paragraph-properties>
    </style:style>
    <style:style style:name="T156" style:parent-style-name="預設段落字型" style:family="text">
      <style:text-properties style:font-name="標楷體"/>
    </style:style>
    <style:style style:name="P157" style:parent-style-name="一0" style:family="paragraph">
      <style:paragraph-properties fo:margin-left="2.0076in" fo:text-indent="-0.4722in">
        <style:tab-stops/>
      </style:paragraph-properties>
    </style:style>
    <style:style style:name="T158" style:parent-style-name="預設段落字型" style:family="text">
      <style:text-properties style:font-name="標楷體"/>
    </style:style>
    <style:style style:name="P159" style:parent-style-name="一0" style:family="paragraph">
      <style:paragraph-properties fo:margin-left="2.0076in" fo:text-indent="-0.4722in">
        <style:tab-stops/>
      </style:paragraph-properties>
    </style:style>
    <style:style style:name="T160" style:parent-style-name="預設段落字型" style:family="text">
      <style:text-properties style:font-name="標楷體"/>
    </style:style>
    <style:style style:name="P161" style:parent-style-name="一0" style:family="paragraph">
      <style:paragraph-properties fo:margin-left="1.7777in" fo:text-indent="-0.0055in">
        <style:tab-stops/>
      </style:paragraph-properties>
    </style:style>
    <style:style style:name="P162" style:parent-style-name="一0" style:family="paragraph">
      <style:paragraph-properties fo:margin-left="2.0076in" fo:text-indent="-0.4722in">
        <style:tab-stops/>
      </style:paragraph-properties>
      <style:text-properties style:font-name="標楷體"/>
    </style:style>
    <style:style style:name="P163" style:parent-style-name="一0" style:family="paragraph">
      <style:paragraph-properties fo:margin-left="2.0076in" fo:text-indent="-0.4722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P171" style:parent-style-name="一0" style:family="paragraph">
      <style:paragraph-properties fo:margin-left="2.0076in" fo:text-indent="-0.4722in">
        <style:tab-stops/>
      </style:paragraph-properties>
      <style:text-properties style:font-name="標楷體"/>
    </style:style>
    <style:style style:name="P172" style:parent-style-name="一0" style:family="paragraph">
      <style:paragraph-properties fo:margin-left="2.0076in" fo:text-indent="-0.4722in">
        <style:tab-stops/>
      </style:paragraph-properties>
      <style:text-properties style:font-name="標楷體"/>
    </style:style>
    <style:style style:name="P173" style:parent-style-name="一0" style:family="paragraph">
      <style:paragraph-properties fo:margin-left="2.0076in" fo:text-indent="-0.4722in">
        <style:tab-stops/>
      </style:paragraph-properties>
      <style:text-properties style:font-name="標楷體"/>
    </style:style>
    <style:style style:name="P174" style:parent-style-name="一0" style:family="paragraph">
      <style:paragraph-properties fo:margin-left="2.0076in" fo:text-indent="-0.4722in">
        <style:tab-stops/>
      </style:paragraph-properties>
      <style:text-properties style:font-name="標楷體"/>
    </style:style>
    <style:style style:name="P175" style:parent-style-name="一0" style:family="paragraph">
      <style:paragraph-properties fo:margin-left="2.0076in" fo:text-indent="-0.4722in">
        <style:tab-stops/>
      </style:paragraph-properties>
      <style:text-properties style:font-name="標楷體"/>
    </style:style>
    <style:style style:name="P176" style:parent-style-name="一0" style:family="paragraph">
      <style:paragraph-properties fo:margin-left="2.0076in" fo:text-indent="-0.4722in">
        <style:tab-stops/>
      </style:paragraph-properties>
      <style:text-properties style:font-name="標楷體"/>
    </style:style>
    <style:style style:name="P177" style:parent-style-name="一0" style:family="paragraph">
      <style:paragraph-properties fo:margin-left="1.7777in" fo:text-indent="-0.0055in">
        <style:tab-stops/>
      </style:paragraph-properties>
    </style:style>
    <style:style style:name="P178" style:parent-style-name="一0" style:family="paragraph">
      <style:paragraph-properties fo:margin-left="2.0076in" fo:text-indent="-0.4722in">
        <style:tab-stops/>
      </style:paragraph-properties>
      <style:text-properties style:font-name="標楷體"/>
    </style:style>
    <style:style style:name="P179" style:parent-style-name="一0" style:family="paragraph">
      <style:paragraph-properties fo:margin-left="2.0076in" fo:text-indent="-0.4722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一0" style:family="paragraph">
      <style:paragraph-properties fo:margin-left="2.0076in" fo:text-indent="-0.4722in">
        <style:tab-stops/>
      </style:paragraph-properties>
      <style:text-properties style:font-name="標楷體"/>
    </style:style>
    <style:style style:name="P188" style:parent-style-name="一0" style:family="paragraph">
      <style:paragraph-properties fo:margin-left="2.0076in" fo:text-indent="-0.4722in">
        <style:tab-stops/>
      </style:paragraph-properties>
      <style:text-properties style:font-name="標楷體"/>
    </style:style>
    <style:style style:name="T189" style:parent-style-name="預設段落字型" style:family="text">
      <style:text-properties style:font-name="細明體" style:font-name-asian="細明體"/>
    </style:style>
    <style:style style:name="P190" style:parent-style-name="項" style:family="paragraph">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標楷體" style:font-name-complex="細明體"/>
    </style:style>
    <style:style style:name="T196" style:parent-style-name="預設段落字型" style:family="text">
      <style:text-properties fo:color="#000000"/>
    </style:style>
    <style:style style:name="T197" style:parent-style-name="預設段落字型" style:family="text">
      <style:text-properties style:font-name="標楷體"/>
    </style:style>
    <style:style style:name="T198" style:parent-style-name="預設段落字型" style:family="text">
      <style:text-properties fo:letter-spacing="0.0125in"/>
    </style:style>
    <style:style style:name="T199" style:parent-style-name="預設段落字型" style:family="text">
      <style:text-properties fo:letter-spacing="0.0125in"/>
    </style:style>
  </office:automatic-styles>
  <office:body>
    <office:text text:use-soft-page-breaks="true">
      <text:p text:style-name="P1">臺灣期貨交易所股份有限公司結算會員資格標準</text:p>
      <text:h text:style-name="P4" text:outline-level="3"><text:span text:style-name="T5">中華民國八十六年十二月二十四日財政部證券暨期貨管理委員會</text:span><text:span text:style-name="T6">(86)</text:span>台財證(五)字第九<text:span text:style-name="T7">○</text:span>一七<text:span text:style-name="T8">○</text:span>號函修正核准</text:h>
      <text:h text:style-name="P9" text:outline-level="3"><text:span text:style-name="T10">中華民國八十六年十二月三十一日臺灣期貨交易所股份有限公司</text:span><text:span text:style-name="T11">(86)</text:span>台期(結)字第五七六號公告施行</text:h>
      <text:h text:style-name="P12" text:outline-level="3">中華民國八十七年四月二日財政部證券暨期貨管理委員會</text:h>
      <text:h text:style-name="P13" text:outline-level="3">(87)台財證(七)字第二八三三二號函核准修正</text:h>
      <text:h text:style-name="P14" text:outline-level="3">中華民國八十七年四月十四日臺灣期貨交易所股份有限公司</text:h>
      <text:h text:style-name="P15" text:outline-level="3">(87)台期(結)字第<text:span text:style-name="T16">○○</text:span>八三五號公告修正</text:h>
      <text:h text:style-name="P17" text:outline-level="3">中華民國八十九年五月五日財政部證券暨期貨管理委員會<text:s text:c="5"/>(89)台財證(七)字第二四五四一號函准予備查<text:s text:c="7"/></text:h>
      <text:h text:style-name="P18" text:outline-level="3">中華民國八十九年五月十八日臺灣期貨交易所股份有限公司</text:h>
      <text:h text:style-name="P19" text:outline-level="3">(89)台期(結)字第<text:span text:style-name="T20">○</text:span>一六三<text:span text:style-name="T21">○</text:span>號公告修正</text:h>
      <text:h text:style-name="P22" text:outline-level="3">中華民國八十九年十月二十三日財政部證券暨期貨管理委員會</text:h>
      <text:h text:style-name="P23" text:outline-level="3">(89)台財證(七)字第八四二一四號函准予照辦</text:h>
      <text:h text:style-name="P24" text:outline-level="3">中華民國八十九年十一月七日臺灣期貨交易所股份有限公司</text:h>
      <text:h text:style-name="P25" text:outline-level="3">(89)台期(結)字第四六三三一一號公告修正</text:h>
      <text:h text:style-name="P26" text:outline-level="3">中華民國九十年四月十三日財政部證券暨期貨管理委員會</text:h>
      <text:h text:style-name="P27" text:outline-level="3">(90)台財證(七)字第一一八一一八號函准予照辦</text:h>
      <text:h text:style-name="P28" text:outline-level="3">中華民國九十年四月二十四日臺灣期貨交易所股份有限公司</text:h>
      <text:h text:style-name="P29" text:outline-level="3">(90)台期(結)字第<text:span text:style-name="T30">○</text:span>一九九二號公告修正</text:h>
      <text:h text:style-name="P31" text:outline-level="3">中華民國九十二年七月十日財政部證券暨期貨管理委員會</text:h>
      <text:h text:style-name="P32" text:outline-level="3">台財證七字第<text:span text:style-name="T33">○</text:span>九二<text:span text:style-name="T34">○</text:span><text:span text:style-name="T35">一二六三四</text:span><text:span text:style-name="T36">○</text:span>號函准予修正</text:h>
      <text:h text:style-name="P37" text:outline-level="3">中華民國九十二年七月二十四日臺灣期貨交易所股份有限公司</text:h>
      <text:h text:style-name="P38" text:outline-level="3">台期(結)字第<text:span text:style-name="T39">○</text:span>九二<text:span text:style-name="T40">○○○</text:span><text:span text:style-name="T41">五四三六</text:span><text:span text:style-name="T42">○</text:span>號公告修正</text:h>
      <text:h text:style-name="P43" text:outline-level="3">中華民國九十三年七月十五日行政院金融監督管理委員會</text:h>
      <text:h text:style-name="P44" text:outline-level="3">金管證七字第<text:span text:style-name="T45">○</text:span>九三<text:span text:style-name="T46">○</text:span><text:span text:style-name="T47">一三</text:span><text:span text:style-name="T48">○</text:span><text:span text:style-name="T49">七二三</text:span>號函准予核備</text:h>
      <text:h text:style-name="P50" text:outline-level="3">中華民國九十三年八月二日臺灣期貨交易所股份有限公司</text:h>
      <text:h text:style-name="P51" text:outline-level="3">台期(結)字第<text:span text:style-name="T52">○</text:span>九三<text:span text:style-name="T53">○○○</text:span><text:span text:style-name="T54">六二一五</text:span><text:span text:style-name="T55">○</text:span>號公告修正</text:h>
      <text:h text:style-name="P56" text:outline-level="3">中華民國九十八年十一月六日行政院金融監督管理委員會</text:h>
      <text:h text:style-name="P57" text:outline-level="3">金管證期字第<text:span text:style-name="T58">○</text:span>九八<text:span text:style-name="T59">○○</text:span><text:span text:style-name="T60">五六七六七</text:span>號函准予核備</text:h>
      <text:h text:style-name="P61" text:outline-level="3">中華民國九十八年十一月十一日臺灣期貨交易所股份有限公司</text:h>
      <text:h text:style-name="P62" text:outline-level="3">台期結字第<text:span text:style-name="T63">○</text:span>九八<text:span text:style-name="T64">○○</text:span><text:span text:style-name="T65">一一九二六</text:span><text:span text:style-name="T66">○</text:span>號公告修正第七條</text:h>
      <text:h text:style-name="P67" text:outline-level="3">中華民國九十九年八月二十四日行政院金融監督管理委員會</text:h>
      <text:h text:style-name="P68" text:outline-level="3">金管證期字第<text:span text:style-name="T69">○</text:span>九九<text:span text:style-name="T70">○○</text:span><text:span text:style-name="T71">四</text:span><text:span text:style-name="T72">○</text:span>九七<text:span text:style-name="T73">○</text:span>號函准予照辦</text:h>
      <text:h text:style-name="P74" text:outline-level="3">中華民國九十九年八月三十日臺灣期貨交易所股份有限公司</text:h>
      <text:h text:style-name="P75" text:outline-level="3">台期結字第<text:span text:style-name="T76">○</text:span>九九<text:span text:style-name="T77">○○○</text:span><text:span text:style-name="T78">九五二五</text:span><text:span text:style-name="T79">○</text:span>號公告修正第四條</text:h>
      <text:p text:style-name="第一條"/>
      <text:soft-page-break/>
      <text:h text:style-name="P80" text:outline-level="3">中華民國<text:span text:style-name="T81">一百年六月二日</text:span>行政院金融監督管理委員會</text:h>
      <text:h text:style-name="P82" text:outline-level="3">金管證期字第一○○○○二一九九九號函准予核定</text:h>
      <text:h text:style-name="P83" text:outline-level="3">中華民國<text:span text:style-name="T84">一百年</text:span>六月八<text:span text:style-name="T85">日</text:span>臺灣期貨交易所股份有限公司</text:h>
      <text:h text:style-name="P86" text:outline-level="3">台期結字第<text:span text:style-name="T87">一</text:span><text:span text:style-name="T88">○○○○○</text:span><text:span text:style-name="T89">二一六二</text:span><text:span text:style-name="T90">○</text:span>號公告修正第四條及第五條</text:h>
      <text:h text:style-name="P91" text:outline-level="3">中華民國<text:span text:style-name="T92">一百零一年十二月二十二日</text:span>行政院金融監督管理委員會</text:h>
      <text:h text:style-name="P93" text:outline-level="3">金管證期字第一○一○○五六二五三號函准予核定</text:h>
      <text:h text:style-name="P94" text:outline-level="3">中華民國<text:span text:style-name="T95">一百零一年十二月二十八日</text:span>臺灣期貨交易所股份有限公司</text:h>
      <text:h text:style-name="P96" text:outline-level="3">台期結字第<text:span text:style-name="T97">一○一○○○四四二三○</text:span>號公告修正第四條至第六條</text:h>
      <text:h text:style-name="P98" text:outline-level="3"><text:span text:style-name="T99">中華民國</text:span><text:span text:style-name="T100">一百零三</text:span><text:span text:style-name="T101">年五</text:span><text:span text:style-name="T102">月二十</text:span><text:span text:style-name="T103">六</text:span><text:span text:style-name="T104">日</text:span><text:span text:style-name="T105">金融監督管理委員會</text:span></text:h>
      <text:h text:style-name="P106" text:outline-level="3">金管證期字第一○三○○一○三七○號函准予照辦</text:h>
      <text:h text:style-name="P107" text:outline-level="3"><text:span text:style-name="T108">中華民國</text:span><text:span text:style-name="T109">一百零三年五</text:span><text:span text:style-name="T110">月二十</text:span><text:span text:style-name="T111">九</text:span><text:span text:style-name="T112">日</text:span><text:span text:style-name="T113">臺灣期貨交易所股份有限公司</text:span></text:h>
      <text:h text:style-name="P114" text:outline-level="3"><text:span text:style-name="T115">台期結字第</text:span><text:span text:style-name="T116">一○三</text:span><text:span text:style-name="T117">○○○</text:span><text:span text:style-name="T118">一五三八</text:span><text:span text:style-name="T119">○</text:span><text:span text:style-name="T120">號公告修正第</text:span><text:span text:style-name="T121">七</text:span><text:span text:style-name="T122">條</text:span></text:h>
      <text:p text:style-name="內文"/>
      <text:p text:style-name="第一條">第　一　條　　本標準依期貨交易法第四十六條第二項、期貨結算機構管理規則第五條第一項及臺灣期貨交易所股份有限公司業務規則第七十四條第二項之規定訂定之。</text:p>
      <text:p text:style-name="第一條">第　二　條　　向本公司辦理期貨交易之結算交割業務，以取得本公司結算會員資格者為限。</text:p>
      <text:p text:style-name="第一條">第　三　條　　本公司結算會員依其業務範圍分為：</text:p>
      <text:p text:style-name="一">一、個別結算會員：為其期貨經紀及自營業務之交易，辦理結算交割之期貨商。</text:p>
      <text:p text:style-name="一">二、一般結算會員：除為其期貨經紀及自營業務之交易辦理結算交割外，尚可受託為其他期貨商辦理結算交割之期貨商。</text:p>
      <text:p text:style-name="一">三、特別結算會員：僅受託為期貨商辦理結算交割之金融機構。</text:p>
      <text:p text:style-name="第一條">第　四　條　　本公司個別結算會員以經主管機關核准設立之期貨商為限，並須符合下列條件：</text:p>
      <text:p text:style-name="一">一、期貨商之最低實收資本額新台幣二億元或他<text:soft-page-break/>業兼營期貨商應指撥之專用營運資金至少為新台幣八千萬元。</text:p>
      <text:p text:style-name="一">二、財務結構</text:p>
      <text:p text:style-name="P123"><text:span text:style-name="T124">(一)</text:span>他業兼營期貨商應指撥專用營運資金至少為新台幣八千萬元，其未達新台幣一億元者，應符合下列財務結構等資格條件：</text:p>
      <text:p text:style-name="P125">1.流動負債總額不得超過流動資產總額。但流動資產總額低於流動負債總額一點二倍時，本公司得加收結算保證金。</text:p>
      <text:p text:style-name="P126">2.資本結構：負債總額扣除期貨交易人權益後，不得超過業主權益百分之八十。</text:p>
      <text:p text:style-name="P127">3.業主權益不得低於實收資本額百分之八十。</text:p>
      <text:p text:style-name="P128">4.調整後淨資本額不得低於未沖銷部位所需之客戶保證金總額百分之三十。</text:p>
      <text:p text:style-name="P129">5.應於取得結算會員資格後二年內取得主管機關認可之信用評等機構出具之評等報告。</text:p>
      <text:p text:style-name="P130">6.與結算銀行簽定不可撤銷之期貨保證金交割專用授信額度（不可撤銷之CREDIT<text:s/>LINE）至少新台幣六千萬元。</text:p>
      <text:p text:style-name="P131"><text:span text:style-name="T132">(二)</text:span>他業兼營<text:span text:style-name="T133">期貨商</text:span>應指撥之專用營運資金達新台幣一億元以上而未達新台幣二億元者，應符合下列財務結構等資格條件：</text:p>
      <text:p text:style-name="P134">1.流動負債總額不得超過流動資產總額。但流動資產總額低於流動負債總額一點二倍<text:soft-page-break/>時，本公司得加收結算保證金。</text:p>
      <text:p text:style-name="P135">2.資本結構：負債總額扣除期貨交易人權益後，不得超過業主權益百分之八十。</text:p>
      <text:p text:style-name="P136">3.業主權益不得低於實收資本額百分之八十。</text:p>
      <text:p text:style-name="P137">4.調整後淨資本額不得低於未沖銷部位所需之客戶保證金總額百分之二十五。</text:p>
      <text:p text:style-name="P138">5.應於取得結算會員資格後二年內取得主管機關認可之信用評等機構出具之評等報告。</text:p>
      <text:p text:style-name="P139"><text:span text:style-name="T140">(三)</text:span>期貨商之最低實收資本額或他業兼營期貨商應指撥之專用營運資金達新台幣二億元以上者，應符合下列財務結構等資格條件：</text:p>
      <text:p text:style-name="P141">1.流動負債總額不得超過流動資產總額。但流動資產總額低於流動負債總額一點二倍時，本公司得加收結算保證金。</text:p>
      <text:p text:style-name="P142">2.資本結構：負債總額扣除期貨交易人權益後，不得超過業主權益百分之八十。</text:p>
      <text:p text:style-name="P143">3.業主權益不得低於實收資本額百分之八十。</text:p>
      <text:p text:style-name="P144">4.調整後淨資本額不得低於未沖銷部位所需之客戶保證金總額百分之二十。</text:p>
      <text:p text:style-name="P145">5.應於取得結算會員資格後二年內取得主管機關認可之信用評等機構出具之評等報告。</text:p>
      <text:p text:style-name="一">三、交割結算基金</text:p>
      <text:soft-page-break/>
      <text:p text:style-name="P146"><text:span text:style-name="T147">(一)</text:span>結算會員辦理結算交割業務前，應按其實收資本額或指撥專用營運資金之百分之二十繳存交割結算基金。繳存金額最高以新台幣四千萬元為限。</text:p>
      <text:p text:style-name="P148"><text:span text:style-name="T149">(二)</text:span>結算會員辦理結算交割業務滿一年後，繳存交割結算基金之上限金額減為新台幣二千萬元，並按本公司訂定之提撥方式及金額繳存交割結算基金。</text:p>
      <text:p text:style-name="P150"><text:span text:style-name="T151">(三)</text:span>結算會員每委任一期貨交易輔助人或該期貨交易輔助人每增設一分支機構，均須向本公司另繳存交割結算基金新台幣一百萬元。</text:p>
      <text:p text:style-name="一">四、消極資格：申請結算會員資格者應符合「期貨商設置標準」第四十三條之規定。</text:p>
      <text:p text:style-name="一">五、申請結算會員者，應具一年以上期貨商資格，但其單一股東持股百分之五十以上且具結算會員資格者不在此限。</text:p>
      <text:p text:style-name="第一條">第　五　條　　<text:span text:style-name="T152">本公司一般結算會員以經主管機關核准設立之期貨商為限，並須符合下列條件：</text:span></text:p>
      <text:p text:style-name="一">一、期貨商之最低實收資本額或他業兼營期貨商應指撥之專用營運資金為新台幣四億元。</text:p>
      <text:p text:style-name="一">二、財務結構：</text:p>
      <text:p text:style-name="P153"><text:span text:style-name="T154">(一)</text:span>流動負債總額不得超過流動資產總額。</text:p>
      <text:p text:style-name="P155"><text:span text:style-name="T156">(二)</text:span>負債總額經扣除期貨交易人權益後，不得超過業主權益。</text:p>
      <text:p text:style-name="P157"><text:span text:style-name="T158">(三)</text:span>業主權益不得低於實收資本額百分之八十。</text:p>
      <text:p text:style-name="P159"><text:span text:style-name="T160">(四)</text:span>調整後淨資本額不得低於未沖銷部位所需之<text:soft-page-break/>客戶保證金總額百分之二十。</text:p>
      <text:p text:style-name="P161">他業兼營期貨業務者，其財務結構標準依期貨部門之財務報表計算。</text:p>
      <text:p text:style-name="一">三、交割結算基金</text:p>
      <text:p text:style-name="P162">(一)結算會員辦理結算交割業務前，應向本公司繳存新台幣四千萬元。</text:p>
      <text:p text:style-name="P163"><text:span text:style-name="T164">(二)</text:span><text:span text:style-name="T165">結算會員辦理結算交割業務</text:span>滿一年<text:span text:style-name="T166">後</text:span><text:span text:style-name="T167">，繳存交割結算基金之金額減為新台幣三千萬元</text:span><text:span text:style-name="T168">，</text:span><text:span text:style-name="T169">並</text:span><text:span text:style-name="T170">按本公司訂定之提撥方式及金額繳存交割結算基金。</text:span></text:p>
      <text:p text:style-name="P171">(三)結算會員每增加一委託期貨商辦理結算交割業務，應於受託前向本公司繳存交割結算基金新台幣三百萬元。</text:p>
      <text:p text:style-name="P172">(四)委託之期貨商每增設一分支機構辦理期貨業務或結算會員每委任一期貨交易輔助人或該期貨交易輔助人每增設一分支機構，結算會員均須向本公司另繳存交割結算基金新台幣一百萬元。</text:p>
      <text:p text:style-name="一">四、消極資格：申請結算會員資格者應符合「期貨商設置標準」第四十三條之規定。</text:p>
      <text:p text:style-name="一">五、申請結算會員者，應具一年以上期貨商資格，但其單一股東持股百分之五十以上且具結算會員資格者不在此限。</text:p>
      <text:p text:style-name="第一條">第　六　條　　本公司特別結算會員以經目的事業主管機關許可之金融機構為限，並須符合下列條件：</text:p>
      <text:p text:style-name="一">一、最低指撥專用營運資金為新台幣四億元。</text:p>
      <text:soft-page-break/>
      <text:p text:style-name="一">二、財務結構：</text:p>
      <text:p text:style-name="P173">(一)流動負債總額不得超過流動資產總額。</text:p>
      <text:p text:style-name="P174">(二)負債總額經扣除期貨交易人權益後，不得超過業主權益。</text:p>
      <text:p text:style-name="P175">(三)業主權益不得低於實收資本額。</text:p>
      <text:p text:style-name="P176">(四)調整後淨資本額不得低於未沖銷部位所需之客戶保證金總額百分之二十。</text:p>
      <text:p text:style-name="P177">他業兼營期貨業務者，其財務結構標準依期貨部門之財務報表計算。</text:p>
      <text:p text:style-name="一">三、繳存交割結算基金</text:p>
      <text:p text:style-name="P178">(一)結算會員辦理結算交割業務前，應向本公司繳存新台幣四千萬元。</text:p>
      <text:p text:style-name="P179"><text:span text:style-name="T180">(二)</text:span><text:span text:style-name="T181">結算會員辦理結算交割業務</text:span>滿一年<text:span text:style-name="T182">後</text:span><text:span text:style-name="T183">，繳存交割結算基金之金額減為新台幣三千萬元</text:span><text:span text:style-name="T184">，</text:span><text:span text:style-name="T185">並</text:span><text:span text:style-name="T186">按本公司訂定之提撥方式及金額繳存交割結算基金。</text:span></text:p>
      <text:p text:style-name="P187">(三)結算會員每增加一委託期貨商辦理結算交割業務，應於受託前向本公司繳存交割結算基金新台幣三百萬元。</text:p>
      <text:p text:style-name="P188">(四)委託之期貨商每增設一分支機構辦理期貨業務，結算會員均須向本公司另繳存交割結算基金新台幣一百萬元。</text:p>
      <text:p text:style-name="一">四、消極資格：申請結算會員資格者應符合「期貨商設置標準」第四十三條之規定；該結算會員之董事、監察人及經理人不得有期貨交易法第二十八條規定情事。</text:p>
      <text:soft-page-break/>
      <text:p text:style-name="第一條">第　七　條　　結算會員辦理期貨結算交割業務之人員，應符合期貨商負責人及業務員管理規則之規定<text:span text:style-name="T189">。</text:span>結算交割業務員最低人數如下：</text:p>
      <text:p text:style-name="一">一、個別結算會員：三人。</text:p>
      <text:p text:style-name="一">二、一般結算會員：五人。</text:p>
      <text:p text:style-name="一">三、特別結算會員：五人。</text:p>
      <text:p text:style-name="P190">結算會員辦理保證金收付業務之人員、出納及會計人員不得相互兼任。</text:p>
      <text:p text:style-name="項"><text:span text:style-name="T191">結算會員為</text:span><text:span text:style-name="T192">證券商兼營期貨業務者，</text:span><text:span text:style-name="T193">其辦理</text:span><text:span text:style-name="T194">結算交割</text:span>業務之人員，得由其辦理相同性質且具有期貨業務員資格之證券部門人員兼任。</text:p>
      <text:p text:style-name="項"><text:span text:style-name="T195">前項規定，除其他法令另有規定者外，於金融機構兼營期貨業務之結算會員準用之。</text:span></text:p>
      <text:p text:style-name="項">結算會員應於辦理結算交割業務前，將負責<text:span text:style-name="T196">該</text:span>項業務人員及其主管列冊，向本公司辦理登記。異動後五日內，結算會員應向本公司申報變更，在辦妥異動登記前，結算會員對各該人員之行為仍應負責。</text:p>
      <text:p text:style-name="第一條">第　八　條　　結算會員經營結算交割業務之場地及設備，除須符合全國期貨商業同業公會聯合會訂定之場地及設備標準之規定外，並須符合下列條件：</text:p>
      <text:p text:style-name="一">一、設置專供辦理結算交割業務之場所。</text:p>
      <text:p text:style-name="一">二、裝設辦理結算交割專用之電腦設備。</text:p>
      <text:p text:style-name="一">三、指派專人及裝設專線電話與本公司聯絡。</text:p>
      <text:p text:style-name="第一條">第　九　條　　結算會員應依主管機關所<text:span text:style-name="T197">訂</text:span>定之證券暨期貨市場各服務事業建立內部控制制度<text:span text:style-name="T198">處理準則及本公司訂定之期貨商內部控制制度標準規範之規定，訂立內部控</text:span><text:soft-page-break/><text:span text:style-name="T199">制制度。</text:span></text:p>
      <text:p text:style-name="第一條">第　十　條　　結算會員有下列情事之一者，本公司得終止其結算會員資格，並依期貨交易法第五十四條規定辦理：</text:p>
      <text:p text:style-name="一">一、經相關機關撤銷公司登記或予以解散者。</text:p>
      <text:p text:style-name="一">二、經主管機關撤銷營業許可之處分者。</text:p>
      <text:p text:style-name="一">三、經法院裁定宣告破產確定者。</text:p>
      <text:p text:style-name="一">四、不履行結算交割義務者。</text:p>
      <text:p text:style-name="一">五、違反法令或經主管機關本於法令為行政處分仍不遵行者。</text:p>
      <text:p text:style-name="一">六、違反本公司章程、業務規則、受託契約準則或其他章則、辦法，而情節重大者。</text:p>
      <text:p text:style-name="一">七、結算、交割行為違背誠實信用，足致他人受損者。</text:p>
      <text:p text:style-name="一">八、未能持續符合本公司結算會員資格條件，經本公司查明限期改善而未辦理或辦理後仍未達標準者。</text:p>
      <text:p text:style-name="第一條">第　十一　條　　本標準自報請主管機關核定後公告施行；其修正時亦同。</text:p>
      <text:p text:style-name="一"/>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666in" fo:margin-left="0.9055in">
        <style:tab-stops/>
      </style:paragraph-properties>
      <style:text-properties fo:font-weight="bold" style:font-weight-asian="bold" fo:font-size="24pt" style:font-size-asian="24pt" fo:hyphenate="false"/>
    </style:style>
    <style:style style:name="標題2" style:display-name="標題 2" style:family="paragraph" style:parent-style-name="內文" style:next-style-name="內文" style:default-outline-level="2">
      <style:paragraph-properties fo:keep-with-next="always" fo:margin-bottom="0.1666in" fo:margin-left="1.575in">
        <style:tab-stops/>
      </style:paragraph-properties>
      <style:text-properties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line-height="100%" fo:margin-left="4.902in" fo:text-indent="-0.177in">
        <style:tab-stops/>
      </style:paragraph-properties>
      <style:text-properties fo:letter-spacing="normal" fo:font-size="12pt" style:font-size-asian="12pt" fo:hyphenate="false"/>
    </style:style>
    <style:style style:name="內文" style:display-name="內文" style:family="paragraph">
      <style:paragraph-properties fo:widows="0" fo:orphans="0" style:snap-to-layout-grid="false" fo:text-align="justify" style:line-height-at-least="0.3472in"/>
      <style:text-properties style:font-name-asian="標楷體" fo:letter-spacing="0.0138in"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1.1222in" fo:text-indent="-1.1222in">
        <style:tab-stops/>
      </style:paragraph-properties>
      <style:text-properties fo:hyphenate="false"/>
    </style:style>
    <style:style style:name="項" style:display-name="項" style:family="paragraph" style:parent-style-name="內文">
      <style:paragraph-properties fo:margin-left="1.1222in" fo:text-indent="0.4527in">
        <style:tab-stops/>
      </style:paragraph-properties>
      <style:text-properties fo:hyphenate="false"/>
    </style:style>
    <style:style style:name="一" style:display-name="一、" style:family="paragraph" style:parent-style-name="內文">
      <style:paragraph-properties fo:margin-left="2.0083in" fo:text-indent="-0.4333in">
        <style:tab-stops/>
      </style:paragraph-properties>
      <style:text-properties fo:hyphenate="false"/>
    </style:style>
    <style:style style:name="一0" style:display-name="(一)" style:family="paragraph" style:parent-style-name="內文">
      <style:paragraph-properties fo:margin-left="2.0083in" fo:text-indent="-0.2361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margin-left="0.4333in" fo:margin-right="0.0395in" fo:text-indent="-0.1972in">
        <style:tab-stops/>
      </style:paragraph-properties>
      <style:text-properties fo:letter-spacing="normal" fo:hyphenate="false"/>
    </style:style>
    <style:style style:name="E" style:display-name="1." style:family="paragraph" style:parent-style-name="內文">
      <style:paragraph-properties fo:margin-left="2.2444in" fo:text-indent="-0.2361in">
        <style:tab-stops/>
      </style:paragraph-properties>
      <style:text-properties fo:hyphenate="false"/>
    </style:style>
    <style:style style:name="E0" style:display-name="(1)" style:family="paragraph" style:parent-style-name="內文">
      <style:paragraph-properties fo:margin-left="2.4805in" fo:text-indent="-0.2361in">
        <style:tab-stops/>
      </style:paragraph-properties>
      <style:text-properties fo:hyphenate="false"/>
    </style:style>
    <style:style style:name="說明一" style:display-name="說明(一)" style:family="paragraph" style:parent-style-name="內文">
      <style:paragraph-properties fo:margin-left="0.5708in" fo:margin-right="0.0395in" fo:text-indent="-0.3347in">
        <style:tab-stops/>
      </style:paragraph-properties>
      <style:text-properties fo:letter-spacing="normal" fo:hyphenate="false"/>
    </style:style>
    <style:style style:name="條文一0" style:display-name="條文(一)" style:family="paragraph" style:parent-style-name="內文">
      <style:paragraph-properties fo:margin-left="0.6298in" fo:margin-right="0.0395in" fo:text-indent="-0.3347in">
        <style:tab-stops/>
      </style:paragraph-properties>
      <style:text-properties fo:letter-spacing="normal" fo:hyphenate="false"/>
    </style:style>
    <style:style style:name="條文內容" style:display-name="條文內容" style:family="paragraph" style:parent-style-name="內文">
      <style:paragraph-properties fo:margin-left="0.2361in" fo:text-indent="0.4131in">
        <style:tab-stops/>
      </style:paragraph-properties>
      <style:text-properties fo:letter-spacing="normal"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 style:display-name="本文" style:family="paragraph" style:parent-style-name="內文">
      <style:paragraph-properties fo:margin-top="0.0833in" fo:margin-bottom="0.0833in"/>
      <style:text-properties fo:font-weight="bold" style:font-weight-asian="bold" fo:font-size="24pt" style:font-size-asian="2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font-size="8pt" style:font-size-asian="8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灣期貨交易所股份有限公司</dc:title>
    <dc:subject/>
    <meta:initial-creator>期貨交易所</meta:initial-creator>
    <dc:creator>結算部葉千綺</dc:creator>
    <meta:creation-date>2021-04-14T03:43:00Z</meta:creation-date>
    <dc:date>2021-04-14T03:43:00Z</dc:date>
    <meta:print-date>2004-01-12T06:09:00Z</meta:print-date>
    <meta:template xlink:href="規章發布" xlink:type="simple"/>
    <meta:editing-cycles>2</meta:editing-cycles>
    <meta:editing-duration>PT0S</meta:editing-duration>
    <meta:document-statistic meta:page-count="9" meta:paragraph-count="9" meta:word-count="682" meta:character-count="4565" meta:row-count="32" meta:non-whitespace-character-count="3892"/>
  </office:meta>
</office:document-meta>
</file>