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13" style:parent-style-name="強調粗體" style:family="text">
      <style:text-properties style:font-name="標楷體" style:font-name-asian="標楷體" style:font-name-complex="Arial" fo:font-size="16pt" style:font-size-asian="16pt" style:font-size-complex="16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強調粗體" style:family="text">
      <style:text-properties style:font-name="標楷體" style:font-name-asian="標楷體" style:font-name-complex="Arial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內文" style:family="paragraph">
      <style:paragraph-properties fo:margin-left="0.7486in" fo:text-indent="-0.748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20" style:family="table-column">
      <style:table-column-properties style:column-width="1.2451in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3743in"/>
    </style:style>
    <style:style style:name="TableColumn23" style:family="table-column">
      <style:table-column-properties style:column-width="1.4097in"/>
    </style:style>
    <style:style style:name="TableColumn24" style:family="table-column">
      <style:table-column-properties style:column-width="0.7763in"/>
    </style:style>
    <style:style style:name="TableColumn25" style:family="table-column">
      <style:table-column-properties style:column-width="0.7138in"/>
    </style:style>
    <style:style style:name="Table19" style:family="table">
      <style:table-properties style:width="5.7652in" fo:margin-left="0in" table:align="left"/>
    </style:style>
    <style:style style:name="TableRow26" style:family="table-row">
      <style:table-row-properties style:min-row-height="0.50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1" style:family="table-row">
      <style:table-row-properties style:min-row-height="0.503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6" style:family="table-row">
      <style:table-row-properties style:min-row-height="0.503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5" style:family="table-row">
      <style:table-row-properties style:min-row-height="0.507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6" style:family="table-row">
      <style:table-row-properties style:min-row-height="0.505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7" style:family="table-row">
      <style:table-row-properties style:min-row-height="0.505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505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9" style:family="table-row">
      <style:table-row-properties style:min-row-height="0.505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0" style:family="table-row">
      <style:table-row-properties style:min-row-height="0.505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P112" style:parent-style-name="內文" style:family="paragraph">
      <style:paragraph-properties>
        <style:tab-stops>
          <style:tab-stop style:type="left" style:position="6.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13">造市業務人員異動（新任）申報表</text:span></text:p>
      <text:p text:style-name="P14"><text:span text:style-name="T15"><text:tab/><text:s text:c="15"/></text:span><text:span text:style-name="T16">造市業務人員異動（新任）申報表</text:span></text:p>
      <text:p text:style-name="P17">受文者：臺灣期貨交易所股份有限公司</text:p>
      <text:p text:style-name="P18">主 <text:s/>旨：茲依<text:s text:c="2"/>貴公司造市者作業辦法之規定，檢附下列書件乙式乙份，請 查照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期貨商名稱：</text:p>
          </table:table-cell>
          <table:covered-table-cell/>
          <table:covered-table-cell/>
          <table:table-cell table:style-name="TableCell29" table:number-columns-spanned="3">
            <text:p text:style-name="P30">公司電話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期貨商代號：</text:p>
          </table:table-cell>
          <table:covered-table-cell/>
          <table:covered-table-cell/>
          <table:table-cell table:style-name="TableCell34" table:number-columns-spanned="3">
            <text:p text:style-name="P35">公司傳真：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營業處所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造市契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申 報 業 務 人 員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>電話</text:p>
          </table:table-cell>
          <table:covered-table-cell/>
          <table:table-cell table:style-name="TableCell52">
            <text:p text:style-name="P53">新任</text:p>
          </table:table-cell>
          <table:table-cell table:style-name="TableCell54">
            <text:p text:style-name="P55">解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申報日期 <text:s text:c="3"/>中 華 民 國 <text:s text:c="6"/>年 <text:s text:c="7"/>月 <text:s text:c="6"/>日</text:p>
      <text:p text:style-name="P112"><text:span text:style-name="T113">負責人簽名或蓋章：</text:span><text:span text:style-name="T114"><text:line-break/>公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161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75in"/>
      </style:footer-style>
    </style:page-layout>
    <style:style style:name="P2" style:parent-style-name="頁尾" style:family="paragraph">
      <style:paragraph-properties fo:margin-left="0.1666in" fo:margin-right="0.2479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TDTO0</text:span><text:span text:style-name="T5">8</text:span><text:span text:style-name="T6">0005</text:span><text:span text:style-name="T7">　　　　　　　　　　　　　版別：</text:span><text:span text:style-name="T8">1</text:span><text:span text:style-name="T9">　　實施日期：</text:span><text:span text:style-name="T10">2008/</text:span><text:span text:style-name="T11">09</text:span><text:span text:style-name="T12">/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造市業務人員異動（新任）申報表</dc:title>
    <dc:description/>
    <dc:subject/>
    <meta:initial-creator>weiming</meta:initial-creator>
    <dc:creator>資訊規劃部-陳玲玉</dc:creator>
    <meta:creation-date>2021-04-16T08:02:00Z</meta:creation-date>
    <dc:date>2021-04-16T08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