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15in"/>
    </style:style>
    <style:style style:name="Table5" style:family="table">
      <style:table-properties style:width="4.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style:font-name="Wingdings" style:font-name-asian="Wingdings" style:font-name-complex="Wingdings"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style:font-name="Wingdings" style:font-name-asian="Wingdings" style:font-name-complex="Wingdings" fo:color="#FF0000"/>
    </style:style>
    <style:style style:name="T61" style:parent-style-name="預設段落字型" style:family="text">
      <style:text-properties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style:font-name="Wingdings" style:font-name-asian="Wingdings" style:font-name-complex="Wingdings" fo:color="#FF0000"/>
    </style:style>
    <style:style style:name="T69" style:parent-style-name="預設段落字型" style:family="text">
      <style:text-properties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25in" fo:margin-right="-0.4819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margin-right="-0.6069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25in" fo:margin-right="-0.6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2" style:parent-style-name="內文" style:family="paragraph">
      <style:paragraph-properties fo:margin-left="0.25in" fo:margin-right="-0.6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fo:margin-left="0.4986in" fo:margin-right="0.0166in" fo:text-indent="-0.24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2" style:parent-style-name="內文" style:list-style-name="LFO2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right="0.0166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margin-right="0.01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8673in"/>
    </style:style>
    <style:style style:name="TableColumn117" style:family="table-column">
      <style:table-column-properties style:column-width="3.8388in"/>
    </style:style>
    <style:style style:name="Table115" style:family="table">
      <style:table-properties style:width="5.7062in" fo:margin-left="0in" table:align="left"/>
    </style:style>
    <style:style style:name="TableRow118" style:family="table-row">
      <style:table-row-properties style:min-row-height="0.2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<text:span text:style-name="T24">到期月份</text:span><text:span text:style-name="T25">(</text:span><text:span text:style-name="T26">週別</text:span><text:span text:style-name="T27">)/</text:span><text:span text:style-name="T28">到期日</text:span></text:p>
          </table:table-cell>
          <table:table-cell table:style-name="TableCell29">
            <text:p text:style-name="內文">單式單<text:span text:style-name="T30"></text:span>YYYYMM</text:p>
            <text:p text:style-name="內文">複式單<text:span text:style-name="T31"></text:span>YYYYMM/YYYYMM</text:p>
            <text:p text:style-name="內文"><text:span text:style-name="T32">週到期</text:span><text:span text:style-name="T33"></text:span><text:span text:style-name="T34">YYYYMMWn</text:span></text:p>
            <text:p text:style-name="內文"><text:span text:style-name="T35">客製化期貨</text:span><text:span text:style-name="T36"></text:span><text:span text:style-name="T37">YYYYMMDD</text:span></text:p>
          </table:table-cell>
        </table:table-row>
        <table:table-row table:style-name="TableRow38">
          <table:table-cell table:style-name="TableCell39">
            <text:p text:style-name="內文">04</text:p>
          </table:table-cell>
          <table:table-cell table:style-name="TableCell40">
            <text:p text:style-name="內文">成交時間</text:p>
          </table:table-cell>
          <table:table-cell table:style-name="TableCell41">
            <text:p text:style-name="內文">HHMMSSss</text:p>
            <text:p text:style-name="內文">HH<text:span text:style-name="T42"></text:span>時</text:p>
            <text:p text:style-name="內文">MM<text:span text:style-name="T43"></text:span>分</text:p>
            <text:p text:style-name="內文">SS<text:span text:style-name="T44"></text:span>秒</text:p>
            <text:p text:style-name="內文">ss<text:span text:style-name="T45"></text:span>百分秒</text:p>
          </table:table-cell>
        </table:table-row>
        <table:table-row table:style-name="TableRow46">
          <table:table-cell table:style-name="TableCell47">
            <text:p text:style-name="內文">05</text:p>
          </table:table-cell>
          <table:table-cell table:style-name="TableCell48">
            <text:p text:style-name="內文">成交價格</text:p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>06</text:p>
          </table:table-cell>
          <table:table-cell table:style-name="TableCell52">
            <text:p text:style-name="內文">成交數量(B+S)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>07</text:p>
          </table:table-cell>
          <table:table-cell table:style-name="TableCell56">
            <text:p text:style-name="內文">近月價格</text:p>
          </table:table-cell>
          <table:table-cell table:style-name="TableCell57">
            <text:p text:style-name="內文">單式單<text:span text:style-name="T58"></text:span><text:s/>-</text:p>
            <text:p text:style-name="內文"><text:span text:style-name="T59">客製化期貨</text:span><text:span text:style-name="T60"></text:span><text:span text:style-name="T61">-</text:span></text:p>
          </table:table-cell>
        </table:table-row>
        <table:table-row table:style-name="TableRow62">
          <table:table-cell table:style-name="TableCell63">
            <text:p text:style-name="內文">08</text:p>
          </table:table-cell>
          <table:table-cell table:style-name="TableCell64">
            <text:p text:style-name="內文">遠月價格</text:p>
          </table:table-cell>
          <table:table-cell table:style-name="TableCell65">
            <text:p text:style-name="內文">單式單<text:span text:style-name="T66"></text:span><text:s/>-</text:p>
            <text:p text:style-name="內文"><text:span text:style-name="T67">客製化期貨</text:span><text:span text:style-name="T68"></text:span><text:span text:style-name="T69">-</text:span></text:p>
          </table:table-cell>
        </table:table-row>
        <table:table-row table:style-name="TableRow70">
          <table:table-cell table:style-name="TableCell71">
            <text:p text:style-name="內文">09</text:p>
          </table:table-cell>
          <table:table-cell table:style-name="TableCell72">
            <text:p text:style-name="內文">開盤集合競價</text:p>
          </table:table-cell>
          <table:table-cell table:style-name="TableCell73">
            <text:p text:style-name="內文">*</text:p>
            <text:p text:style-name="內文"><text:span text:style-name="T74">(</text:span><text:span text:style-name="T75">客製化期貨不適用</text:span><text:span text:style-name="T76">)</text:span></text:p>
          </table:table-cell>
        </table:table-row>
      </table:table>
      <text:p text:style-name="內文"/>
      <text:list text:style-name="LFO1" text:continue-numbering="true">
        <text:list-item>
          <text:p text:style-name="P77"><text:span text:style-name="T78">到期月份</text:span><text:span text:style-name="T79">(</text:span><text:span text:style-name="T80">週別</text:span><text:span text:style-name="T81">)</text:span><text:span text:style-name="T82">說明</text:span></text:p>
        </text:list-item>
      </text:list>
      <text:p text:style-name="P83">本表係以委託簿之概念，依該委託成交所在位置列出成交明細。倘若此委託成交在單式委託簿（即交割年月欄位僅單一月份），則將該成交明細以單式委託方式顯示；倘若此委託係成交在跨月價差委託簿（即交割月份欄位有兩交割月份），則將該成交明細以跨月價差委託方式顯示，其成交價格將為兩月份之價差，並增列近、遠月價格之欄位。</text:p>
      <text:p text:style-name="P84">例：200711：2007年11月單式委託簿成交資料</text:p>
      <text:p text:style-name="P85">200711/200712：2007年11月對12月跨月價差委託簿成交資料</text:p>
      <text:list text:style-name="LFO2" text:continue-numbering="true">
        <text:list-item>
          <text:p text:style-name="P86">跨月價差委託成交對象有以下3種</text:p>
        </text:list-item>
      </text:list>
      <text:p text:style-name="P87"><text:span text:style-name="T88">a.</text:span><text:span text:style-name="T89">與相同交割年月但僅買賣方向不同之跨月價差委託成交</text:span><text:span text:style-name="T90">.</text:span><text:span text:style-name="T91">（於跨月價差委託簿中撮合）</text:span></text:p>
      <text:p text:style-name="P92"><text:span text:style-name="T93">b.</text:span><text:span text:style-name="T94">與兩個別月份單式委託成交</text:span><text:span text:style-name="T95">.</text:span><text:span text:style-name="T96">（於單式委託簿中撮合）</text:span></text:p>
      <text:p text:style-name="P97"><text:span text:style-name="T98">c.</text:span><text:span text:style-name="T99">一隻腳與個別單式委託成交，另一隻腳與另一僅其中之一交割月份相同之跨月價差委託成交</text:span><text:span text:style-name="T100">.</text:span><text:span text:style-name="T101">（於單式委託簿中撮合）</text:span></text:p>
      <text:list text:style-name="LFO2" text:continue-numbering="true">
        <text:list-item>
          <text:p text:style-name="P102">上述狀況a.之成交明細資料列於跨月價差委託簿（即交割年月為<text:soft-page-break/>兩不同月份，例：200711/200712）。狀況b.及c.之成交明細資料則列於個別單式月份之委託簿（即交割年月為單一月份，例：200711）</text:p>
        </text:list-item>
      </text:list>
      <text:list text:style-name="LFO1" text:continue-numbering="true">
        <text:list-item>
          <text:p text:style-name="P103">近月價格、遠月價格說明</text:p>
          <text:list text:continue-numbering="true">
            <text:list-item>
              <text:p text:style-name="P104">此兩欄位係針對跨月價差委託增設，故原單一交割月份下（例:200711），係以單式委託之角度列出成交明細，並無所謂近月或遠月價格，故該兩欄位將以”-“表示。</text:p>
            </text:list-item>
            <text:list-item>
              <text:p text:style-name="P105">凡屬於上述說明2之狀況a.者，將分別於此兩欄位中，列出該跨月價差委託成交之近月價格及遠月價格。</text:p>
            </text:list-item>
            <text:list-item>
              <text:p text:style-name="P106">另若是狀況b.及c.，亦即該跨月價差委託係至少與一單式委託成交者，由於其係於單式委託簿中撮合，兩隻腳已分別列於單式委託成交明細。</text:p>
            </text:list-item>
            <text:list-item>
              <text:p text:style-name="P107"><text:span text:style-name="T108">另有關跨月價差與單式委託成交之價差成交明細資料，則請參考「</text:span><text:span text:style-name="T109">前</text:span><text:span text:style-name="T110">30</text:span><text:span text:style-name="T111">個交易日期貨跨月價差每筆成交資料</text:span><text:span text:style-name="T112">」（該表將以跨月價差委託之角度列出</text:span><text:span text:style-name="T113">成交明細）。</text:span></text:p>
            </text:list-item>
          </text:list>
        </text:list-item>
      </text:list>
      <text:p text:style-name="內文"/>
      <text:list text:style-name="LFO1" text:continue-numbering="true">
        <text:list-item>
          <text:p text:style-name="P114">檔案清單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目</text:p>
          </table:table-cell>
          <table:table-cell table:style-name="TableCell121">
            <text:p text:style-name="P122">檔名</text:p>
          </table:table-cell>
        </table:table-row>
        <table:table-row table:style-name="TableRow123">
          <table:table-cell table:style-name="TableCell124">
            <text:p text:style-name="P125">期貨百分秒成交簡檔</text:p>
          </table:table-cell>
          <table:table-cell table:style-name="TableCell126">
            <text:p text:style-name="P127">DailyMS_YYYY_MM_DD.zip</text:p>
          </table:table-cell>
        </table:table-row>
        <table:table-row table:style-name="TableRow128">
          <table:table-cell table:style-name="TableCell129">
            <text:p text:style-name="P130"><text:span text:style-name="T131">期貨</text:span><text:span text:style-name="T132">百分秒成交簡檔</text:span><text:span text:style-name="T133">(</text:span><text:span text:style-name="T134">客製化期貨</text:span><text:span text:style-name="T135">)</text:span></text:p>
          </table:table-cell>
          <table:table-cell table:style-name="TableCell136">
            <text:p text:style-name="P137">Flx_DailyMS_YYYY_MM_DD.zip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description/>
    <dc:subject/>
    <meta:initial-creator>台灣期貨交易所</meta:initial-creator>
    <dc:creator>資訊作業部-高立竹</dc:creator>
    <meta:creation-date>2021-04-09T01:22:00Z</meta:creation-date>
    <dc:date>2024-03-06T03:57:00Z</dc:date>
    <meta:template xlink:href="Normal" xlink:type="simple"/>
    <meta:editing-cycles>10</meta:editing-cycles>
    <meta:editing-duration>PT900S</meta:editing-duration>
    <meta:document-statistic meta:page-count="2" meta:paragraph-count="2" meta:word-count="169" meta:character-count="1132" meta:row-count="8" meta:non-whitespace-character-count="965"/>
  </office:meta>
</office:document-meta>
</file>