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4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更新日期：</text:span><text:span text:style-name="T3">2024/1/22</text:span></text:p>
      <text:p text:style-name="P4">小型臺股期貨百分秒成交簡檔格式說明(欄位間以逗號<text:s/>,<text:s/>隔開) :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/text:p>
          </table:table-cell>
          <table:table-cell table:style-name="TableCell12">
            <text:p text:style-name="內文">型態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</table:table-cell>
          <table:table-cell table:style-name="TableCell20">
            <text:p text:style-name="內文">STF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</table:table-cell>
          <table:table-cell table:style-name="TableCell24">
            <text:p text:style-name="內文">單式單<text:span text:style-name="T25"></text:span>YYYYMM</text:p>
            <text:p text:style-name="內文">複式單<text:span text:style-name="T26"></text:span>YYYYMM/YYYYMM</text:p>
          </table:table-cell>
        </table:table-row>
        <table:table-row table:style-name="TableRow27">
          <table:table-cell table:style-name="TableCell28">
            <text:p text:style-name="內文">04</text:p>
          </table:table-cell>
          <table:table-cell table:style-name="TableCell29">
            <text:p text:style-name="內文">成交時間</text:p>
          </table:table-cell>
          <table:table-cell table:style-name="TableCell30">
            <text:p text:style-name="內文">HHMMSSss</text:p>
            <text:p text:style-name="內文">HH<text:span text:style-name="T31"></text:span>時</text:p>
            <text:p text:style-name="內文">MM<text:span text:style-name="T32"></text:span>分</text:p>
            <text:p text:style-name="內文">SS<text:span text:style-name="T33"></text:span>秒</text:p>
            <text:p text:style-name="內文">ss<text:span text:style-name="T34"></text:span>百分秒</text:p>
          </table:table-cell>
        </table:table-row>
        <table:table-row table:style-name="TableRow35">
          <table:table-cell table:style-name="TableCell36">
            <text:p text:style-name="內文">05</text:p>
          </table:table-cell>
          <table:table-cell table:style-name="TableCell37">
            <text:p text:style-name="內文">成交價格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06</text:p>
          </table:table-cell>
          <table:table-cell table:style-name="TableCell41">
            <text:p text:style-name="內文">成交數量(B+S)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07</text:p>
          </table:table-cell>
          <table:table-cell table:style-name="TableCell45">
            <text:p text:style-name="內文">近月價格</text:p>
          </table:table-cell>
          <table:table-cell table:style-name="TableCell46">
            <text:p text:style-name="內文">單式單<text:span text:style-name="T47"></text:span><text:s/>-</text:p>
          </table:table-cell>
        </table:table-row>
        <table:table-row table:style-name="TableRow48">
          <table:table-cell table:style-name="TableCell49">
            <text:p text:style-name="內文">08</text:p>
          </table:table-cell>
          <table:table-cell table:style-name="TableCell50">
            <text:p text:style-name="內文">遠月價格</text:p>
          </table:table-cell>
          <table:table-cell table:style-name="TableCell51">
            <text:p text:style-name="內文">單式單<text:span text:style-name="T52"></text:span><text:s/>-</text:p>
          </table:table-cell>
        </table:table-row>
        <table:table-row table:style-name="TableRow53">
          <table:table-cell table:style-name="TableCell54">
            <text:p text:style-name="內文">09</text:p>
          </table:table-cell>
          <table:table-cell table:style-name="TableCell55">
            <text:p text:style-name="內文">開盤集合競價</text:p>
          </table:table-cell>
          <table:table-cell table:style-name="TableCell56">
            <text:p text:style-name="內文">*</text:p>
          </table:table-cell>
        </table:table-row>
      </table:table>
      <text:p text:style-name="內文"/>
      <text:p text:style-name="P57">到期月份(週別)、近月價格、遠月價格等欄位之內容說明請參閱「期貨成交簡檔」格式說明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高立竹</dc:creator>
    <meta:creation-date>2021-04-09T01:29:00Z</meta:creation-date>
    <dc:date>2024-03-06T07:18:00Z</dc:date>
    <meta:template xlink:href="Normal" xlink:type="simple"/>
    <meta:editing-cycles>5</meta:editing-cycles>
    <meta:editing-duration>PT120S</meta:editing-duration>
    <meta:document-statistic meta:page-count="1" meta:paragraph-count="1" meta:word-count="44" meta:character-count="294" meta:row-count="2" meta:non-whitespace-character-count="251"/>
  </office:meta>
</office:document-meta>
</file>