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weight="bold" style:font-weight-asian="bold"/>
    </style:style>
    <style:style style:name="P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1.3159in"/>
    </style:style>
    <style:style style:name="TableColumn7" style:family="table-column">
      <style:table-column-properties style:column-width="2.5125in"/>
    </style:style>
    <style:style style:name="Table4" style:family="table">
      <style:table-properties style:width="4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Wingdings" style:font-name-asian="Wingdings" style:font-name-complex="Wingdings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Wingdings" style:font-name-asian="Wingdings" style:font-name-complex="Wingdings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Wingdings" style:font-name-asian="Wingdings" style:font-name-complex="Wingdings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list-style-name="LFO2" style:family="paragraph">
      <style:paragraph-properties style:snap-to-layout-grid="false" style:line-height-at-leas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3472in" fo:margin-left="0.25in" fo:margin-right="-0.4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3" style:family="paragraph">
      <style:paragraph-properties style:snap-to-layout-grid="false" style:line-height-at-least="0.3472in" fo:margin-right="-0.6069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2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2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" style:family="paragraph">
      <style:paragraph-properties style:snap-to-layout-grid="false" style:line-height-at-least="0.3472in" fo:margin-right="0.0166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2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2" style:family="paragraph">
      <style:paragraph-properties style:snap-to-layout-grid="false" style:line-height-at-least="0.3472in" fo:margin-right="0.0166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 style:line-height-at-least="0.3472in" fo:margin-right="0.0166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style:line-height-at-least="0.3472in" fo:margin-right="0.0166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style:snap-to-layout-grid="false" style:line-height-at-least="0.3472in" fo:margin-right="0.01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2.2611in"/>
    </style:style>
    <style:style style:name="TableColumn145" style:family="table-column">
      <style:table-column-properties style:column-width="3.4451in"/>
    </style:style>
    <style:style style:name="Table143" style:family="table">
      <style:table-properties style:width="5.7062in" fo:margin-left="0in" table:align="left"/>
    </style:style>
    <style:style style:name="TableRow146" style:family="table-row">
      <style:table-row-properties style:min-row-height="0.2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fo:widows="2" fo:orphans="2" fo:break-before="page"/>
      <style:text-properties fo:hyphenate="true"/>
    </style:style>
    <style:style style:name="P172" style:parent-style-name="內文" style:family="paragraph">
      <style:text-properties fo:font-weight="bold" style:font-weight-asian="bold" fo:font-size="14pt" style:font-size-asian="14pt"/>
    </style:style>
    <style:style style:name="P1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2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2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olumn181" style:family="table-column">
      <style:table-column-properties style:column-width="1.4611in"/>
    </style:style>
    <style:style style:name="TableColumn182" style:family="table-column">
      <style:table-column-properties style:column-width="4.5402in"/>
    </style:style>
    <style:style style:name="Table180" style:family="table">
      <style:table-properties style:width="6.0013in" fo:margin-left="0in" table:align="left"/>
    </style:style>
    <style:style style:name="TableRow183" style:family="table-row">
      <style:table-row-properties style:min-row-height="0.26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fo:font-weight="bold" style:font-weight-asian="bold" fo:font-size="14pt" style:font-size-asian="14pt"/>
    </style:style>
    <style:style style:name="P200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2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2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4986in" fo:margin-right="-0.606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0.2493in" fo:text-indent="-0.24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olumn215" style:family="table-column">
      <style:table-column-properties style:column-width="1.4611in"/>
    </style:style>
    <style:style style:name="TableColumn216" style:family="table-column">
      <style:table-column-properties style:column-width="4.2451in"/>
    </style:style>
    <style:style style:name="Table214" style:family="table">
      <style:table-properties style:width="5.7062in" fo:margin-left="0in" table:align="left"/>
    </style:style>
    <style:style style:name="TableRow217" style:family="table-row">
      <style:table-row-properties style:min-row-height="0.26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更新日期：2024/1/22</text:p>
      <text:list text:style-name="LFO1" text:continue-numbering="true">
        <text:list-item>
          <text:p text:style-name="P2">期貨成交簡檔格式說明(欄位間以逗號<text:s/>,<text:s/>隔開) :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.</text:p>
          </table:table-cell>
          <table:table-cell table:style-name="TableCell11">
            <text:p text:style-name="P12">欄位說明</text:p>
          </table:table-cell>
          <table:table-cell table:style-name="TableCell13">
            <text:p text:style-name="P14">型態</text:p>
          </table:table-cell>
        </table:table-row>
        <table:table-row table:style-name="TableRow15">
          <table:table-cell table:style-name="TableCell16">
            <text:p text:style-name="P17">01</text:p>
          </table:table-cell>
          <table:table-cell table:style-name="TableCell18">
            <text:p text:style-name="P19">成交日期</text:p>
          </table:table-cell>
          <table:table-cell table:style-name="TableCell20">
            <text:p text:style-name="P21">YYYYMMDD</text:p>
          </table:table-cell>
        </table:table-row>
        <table:table-row table:style-name="TableRow22">
          <table:table-cell table:style-name="TableCell23">
            <text:p text:style-name="P24">02</text:p>
          </table:table-cell>
          <table:table-cell table:style-name="TableCell25">
            <text:p text:style-name="P26">商品代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03</text:p>
          </table:table-cell>
          <table:table-cell table:style-name="TableCell32">
            <text:p text:style-name="內文"><text:span text:style-name="T33">到期月份</text:span><text:span text:style-name="T34">(</text:span><text:span text:style-name="T35">週別</text:span><text:span text:style-name="T36">)</text:span><text:span text:style-name="T37">/</text:span><text:span text:style-name="T38">到期日</text:span></text:p>
          </table:table-cell>
          <table:table-cell table:style-name="TableCell39">
            <text:p text:style-name="內文"><text:span text:style-name="T40">單式單</text:span><text:span text:style-name="T41"></text:span><text:span text:style-name="T42">YYYYMM</text:span></text:p>
            <text:p text:style-name="內文"><text:span text:style-name="T43">複式單</text:span><text:span text:style-name="T44"></text:span><text:span text:style-name="T45">YYYYMM/YYYYMM</text:span></text:p>
            <text:p text:style-name="內文"><text:span text:style-name="T46">週到期</text:span><text:span text:style-name="T47"></text:span><text:span text:style-name="T48">YYYYMMWn</text:span></text:p>
            <text:p text:style-name="內文"><text:span text:style-name="T49">客製化期貨</text:span><text:span text:style-name="T50"></text:span><text:span text:style-name="T51">YYYYMMDD</text:span></text:p>
          </table:table-cell>
        </table:table-row>
        <table:table-row table:style-name="TableRow52">
          <table:table-cell table:style-name="TableCell53">
            <text:p text:style-name="P54">04</text:p>
          </table:table-cell>
          <table:table-cell table:style-name="TableCell55">
            <text:p text:style-name="P56">成交時間</text:p>
          </table:table-cell>
          <table:table-cell table:style-name="TableCell57">
            <text:p text:style-name="P58">HHMMSS00</text:p>
          </table:table-cell>
        </table:table-row>
        <table:table-row table:style-name="TableRow59">
          <table:table-cell table:style-name="TableCell60">
            <text:p text:style-name="P61">05</text:p>
          </table:table-cell>
          <table:table-cell table:style-name="TableCell62">
            <text:p text:style-name="P63">成交價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6</text:p>
          </table:table-cell>
          <table:table-cell table:style-name="TableCell69">
            <text:p text:style-name="P70">成交數量(B+S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7</text:p>
          </table:table-cell>
          <table:table-cell table:style-name="TableCell76">
            <text:p text:style-name="P77">近月價格</text:p>
          </table:table-cell>
          <table:table-cell table:style-name="TableCell78">
            <text:p text:style-name="內文"><text:span text:style-name="T79">單式單</text:span><text:span text:style-name="T80"></text:span><text:span text:style-name="T81">-</text:span></text:p>
            <text:p text:style-name="內文"><text:span text:style-name="T82">客製化期貨</text:span><text:span text:style-name="T83"></text:span><text:span text:style-name="T84">-</text:span>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遠月價格</text:p>
          </table:table-cell>
          <table:table-cell table:style-name="TableCell90">
            <text:p text:style-name="內文"><text:span text:style-name="T91">單式單</text:span><text:span text:style-name="T92"></text:span><text:span text:style-name="T93">-</text:span></text:p>
            <text:p text:style-name="內文"><text:span text:style-name="T94">客製化期貨</text:span><text:span text:style-name="T95"></text:span><text:span text:style-name="T96">-</text:span></text:p>
          </table:table-cell>
        </table:table-row>
        <table:table-row table:style-name="TableRow97">
          <table:table-cell table:style-name="TableCell98">
            <text:p text:style-name="P99">09</text:p>
          </table:table-cell>
          <table:table-cell table:style-name="TableCell100">
            <text:p text:style-name="P101">開盤集合競價</text:p>
          </table:table-cell>
          <table:table-cell table:style-name="TableCell102">
            <text:p text:style-name="P103">*</text:p>
            <text:p text:style-name="內文"><text:span text:style-name="T104">(</text:span><text:span text:style-name="T105">客製化期貨不適用</text:span><text:span text:style-name="T106">)</text:span></text:p>
          </table:table-cell>
        </table:table-row>
      </table:table>
      <text:list text:style-name="LFO2" text:continue-numbering="true">
        <text:list-item>
          <text:p text:style-name="P107"><text:span text:style-name="T108">到期月份</text:span><text:span text:style-name="T109">(</text:span><text:span text:style-name="T110">週別</text:span><text:span text:style-name="T111">)</text:span><text:span text:style-name="T112">說明</text:span></text:p>
        </text:list-item>
      </text:list>
      <text:p text:style-name="P113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交割月份），則將該成交明細以跨月價差委託方式顯示，其成交價格將為兩月份之價差，並增列近、遠月價格之欄位。</text:p>
      <text:p text:style-name="P114">例：200711：2007年11月單式委託簿成交資料</text:p>
      <text:p text:style-name="P115">200711/200712：2007年11月對12月跨月價差委託簿成交資料</text:p>
      <text:list text:style-name="LFO3" text:continue-numbering="true">
        <text:list-item>
          <text:p text:style-name="P116">跨月價差委託成交對象有以下3種</text:p>
        </text:list-item>
      </text:list>
      <text:p text:style-name="P117"><text:span text:style-name="T118">a.</text:span><text:span text:style-name="T119">與相同交割年月但僅買賣方向不同之跨月價差委託成交</text:span><text:span text:style-name="T120">.</text:span><text:span text:style-name="T121">（於跨月價差委託簿中撮合）</text:span></text:p>
      <text:p text:style-name="P122"><text:span text:style-name="T123">b.</text:span><text:span text:style-name="T124">與兩個別月份單式委託成交</text:span><text:span text:style-name="T125">.</text:span><text:span text:style-name="T126">（於單式委託簿中撮合）</text:span></text:p>
      <text:p text:style-name="P127"><text:span text:style-name="T128">c.</text:span><text:span text:style-name="T129">一隻腳與個別單式委託成交，另一隻腳與另一僅其中之一交割月份相同之跨月價差委託成交</text:span><text:span text:style-name="T130">.</text:span><text:span text:style-name="T131">（於單式委託簿中撮合）</text:span></text:p>
      <text:p text:style-name="P132"/>
      <text:list text:style-name="LFO3" text:continue-numbering="true">
        <text:list-item>
          <text:p text:style-name="P133">上述狀況a.之成交明細資料列於跨月價差委託簿（即交割年月為兩不同月份，例：200711/200712）。狀況b.及c.之成交明細資料則列於個別單式月份之委託簿（即交割年月為單一月份，例：200711）</text:p>
        </text:list-item>
      </text:list>
      <text:list text:style-name="LFO2" text:continue-numbering="true">
        <text:list-item>
          <text:p text:style-name="P134">近月價格、遠月價格說明</text:p>
          <text:list text:continue-numbering="true">
            <text:list-item>
              <text:p text:style-name="P135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36">凡屬於上述說明2之狀況a.者，將分別於此兩欄位中，列出該跨月價差委託成交之近月價格及遠月價格。</text:p>
            </text:list-item>
            <text:list-item>
              <text:p text:style-name="P137">另若是狀況b.及c.，亦即該跨月價差委託係至少與一單式委託成交者，由於其係於單式委託簿中撮合，兩隻腳已分別列於單式委託成交明細。</text:p>
            </text:list-item>
            <text:list-item>
              <text:p text:style-name="P138"><text:span text:style-name="T139">另有關跨月價差與單式委託成交之價差成交明細資料，則請參考「</text:span><text:span text:style-name="T140">期貨跨月價差每筆成交資料</text:span><text:span text:style-name="T141">」（該表將以跨月價差委託之角度列出成交明細）。</text:span></text:p>
            </text:list-item>
          </text:list>
        </text:list-item>
        <text:list-item>
          <text:p text:style-name="P142">檔案清單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P150">檔名</text:p>
          </table:table-cell>
        </table:table-row>
        <table:table-row table:style-name="TableRow151">
          <table:table-cell table:style-name="TableCell152">
            <text:p text:style-name="P153">期貨成交簡檔</text:p>
          </table:table-cell>
          <table:table-cell table:style-name="TableCell154">
            <text:p text:style-name="P155">Daily_YYYY_MM_DD.zip</text:p>
          </table:table-cell>
        </table:table-row>
        <table:table-row table:style-name="TableRow156">
          <table:table-cell table:style-name="TableCell157">
            <text:p text:style-name="P158">期貨成交簡檔rpt格式</text:p>
          </table:table-cell>
          <table:table-cell table:style-name="TableCell159">
            <text:p text:style-name="P160">Daily_YYYY_MM_DD_rtp.zip</text:p>
          </table:table-cell>
        </table:table-row>
        <table:table-row table:style-name="TableRow161">
          <table:table-cell table:style-name="TableCell162">
            <text:p text:style-name="P163"><text:span text:style-name="T164">期貨</text:span><text:span text:style-name="T165">成交簡檔</text:span><text:span text:style-name="T166">(</text:span><text:span text:style-name="T167">客製化期貨</text:span><text:span text:style-name="T168">)</text:span></text:p>
          </table:table-cell>
          <table:table-cell table:style-name="TableCell169">
            <text:p text:style-name="P170">Flx_Daily_YYYY_MM_DD.zip</text:p>
          </table:table-cell>
        </table:table-row>
      </table:table>
      <text:p text:style-name="P171"/>
      <text:p text:style-name="P172">二、期貨跨月價差委託成交概況表說明</text:p>
      <text:p text:style-name="P173">跨月價差委託成交概況表，係將各商品純粹來自跨月價差委託之成交量獨立出來，並顯示其占總成交量之比例（亦即交易人使用跨月價差單之比例）。通常於接近到期日時，因換月轉倉之需求，該比例將較平日為高。</text:p>
      <text:p text:style-name="P174">跨月價差委託成交對象有以下3種：</text:p>
      <text:p text:style-name="P175">a.與相同交割月份但買賣方向不同之跨月價差委託成交.</text:p>
      <text:p text:style-name="P176">b.與兩個個別月份之單式委託成交.</text:p>
      <text:p text:style-name="P177">c.一隻腳與個別單式委託成交，另一隻腳與另一跨月價差委託成交.</text:p>
      <text:p text:style-name="P178">跨月價差委託成交量之計算方式：狀況a.跨月價差與跨月價差成交，則買賣方之成交量均計。狀況b.及c.則僅計算跨月價差之成交量。</text:p>
      <text:p text:style-name="P179">檔案清單：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檔名</text:p>
          </table:table-cell>
        </table:table-row>
        <table:table-row table:style-name="TableRow188">
          <table:table-cell table:style-name="TableCell189">
            <text:p text:style-name="P190">csv格式</text:p>
          </table:table-cell>
          <table:table-cell table:style-name="TableCell191">
            <text:p text:style-name="P192">Daily_YYYY_MM_DD_B.zip</text:p>
          </table:table-cell>
        </table:table-row>
        <table:table-row table:style-name="TableRow193">
          <table:table-cell table:style-name="TableCell194">
            <text:p text:style-name="P195">rpt格式</text:p>
          </table:table-cell>
          <table:table-cell table:style-name="TableCell196">
            <text:p text:style-name="P197">Daily_YYYY_MM_DD_rtp_B.zip</text:p>
          </table:table-cell>
        </table:table-row>
      </table:table>
      <text:p text:style-name="P198"/>
      <text:p text:style-name="P199">三、期貨跨月價差每筆成交資料說明</text:p>
      <text:p text:style-name="P200">跨月價差委託成交對象有以下3種：</text:p>
      <text:p text:style-name="P201">a.與相同交割月份但僅買賣方向不同之跨月價差委託成交.</text:p>
      <text:p text:style-name="P202">b.與兩個個別月份單式委託成交.</text:p>
      <text:p text:style-name="P203">c.一隻腳與個別單式委託成交，另一隻腳與另一跨月價差委託成交.</text:p>
      <text:p text:style-name="P204">1.”*”星號說明</text:p>
      <text:p text:style-name="P205">加註星號者，表示係跨月價差委託與跨月價差委託撮合成交，亦即前述撮合成交狀況a.。</text:p>
      <text:p text:style-name="P206"><text:span text:style-name="T207">2.</text:span><text:span text:style-name="T208">成交數量（</text:span><text:span text:style-name="T209">B+S</text:span><text:span text:style-name="T210">）說明</text:span><text:span text:style-name="T211"><text:line-break/></text:span><text:span text:style-name="T212">本表所表示之成交數量係將成交買賣双方併計，倘若該價差委託成交之相對方有單式委託，則該單式委託之成交口數亦併入計算。</text:span></text:p>
      <text:p text:style-name="P213">檔案清單：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項目</text:p>
          </table:table-cell>
          <table:table-cell table:style-name="TableCell220">
            <text:p text:style-name="P221">檔名</text:p>
          </table:table-cell>
        </table:table-row>
        <table:table-row table:style-name="TableRow222">
          <table:table-cell table:style-name="TableCell223">
            <text:p text:style-name="P224">csv格式</text:p>
          </table:table-cell>
          <table:table-cell table:style-name="TableCell225">
            <text:p text:style-name="P226">Daily_YYYY_MM_DD_C.zip</text:p>
          </table:table-cell>
        </table:table-row>
        <table:table-row table:style-name="TableRow227">
          <table:table-cell table:style-name="TableCell228">
            <text:p text:style-name="P229">rpt格式</text:p>
          </table:table-cell>
          <table:table-cell table:style-name="TableCell230">
            <text:p text:style-name="P231">Daily_YYYY_MM_DD_rtp_C.zip</text:p>
          </table:table-cell>
        </table:table-row>
      </table:table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4-03-04T06:06:00Z</meta:creation-date>
    <dc:date>2024-03-06T03:59:00Z</dc:date>
    <meta:template xlink:href="Normal" xlink:type="simple"/>
    <meta:editing-cycles>30</meta:editing-cycles>
    <meta:editing-duration>PT21660S</meta:editing-duration>
    <meta:document-statistic meta:page-count="3" meta:paragraph-count="3" meta:word-count="267" meta:character-count="1786" meta:row-count="12" meta:non-whitespace-character-count="1522"/>
  </office:meta>
</office:document-meta>
</file>