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 fo:text-indent="0.3888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top="0.125in" fo:line-height="0.3472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472in">
        <style:tab-stops>
          <style:tab-stop style:type="left" style:position="-0.2041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bottom="0.125in" fo:line-height="0.3472in" fo:margin-left="0.504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Column48" style:family="table-column">
      <style:table-column-properties style:column-width="2.559in"/>
    </style:style>
    <style:style style:name="TableColumn49" style:family="table-column">
      <style:table-column-properties style:column-width="2.9534in"/>
    </style:style>
    <style:style style:name="Table47" style:family="table">
      <style:table-properties style:width="5.5125in" fo:margin-left="0in" table:align="center"/>
    </style:style>
    <style:style style:name="TableRow50" style:family="table-row">
      <style:table-row-properties style:min-row-height="0.2006in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fo:text-align="justify" fo:line-height="0.3472in">
        <style:tab-stops>
          <style:tab-stop style:type="left" style:position="-0.2041in"/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472in" fo:margin-left="0.5048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widows="2" fo:orphans="2" fo:text-align="justify" fo:margin-top="0.125in" fo:line-height="0.3472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3472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line-height="0.3472in" fo:margin-left="0.5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3472in" fo:margin-left="0.5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widows="2" fo:orphans="2" fo:text-align="justify" fo:line-height="0.3472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綜合帳戶申報作業</text:p>
      <text:p text:style-name="P4"><text:span text:style-name="T5">本公司</text:span><text:span text:style-name="T6">綜合帳戶</text:span><text:span text:style-name="T7">制度分為</text:span><text:span text:style-name="T8">「應主動揭露個別交易人之綜合帳戶」與「免主動揭露個別交易人之綜合帳戶」二種，</text:span><text:span text:style-name="T9">部位申報人</text:span><text:span text:style-name="T10">應透過</text:span><text:span text:style-name="T11">本公司</text:span><text:span text:style-name="T12">媒體申報系統申報綜合帳戶</text:span><text:span text:style-name="T13">相關</text:span><text:span text:style-name="T14">資料。同一交易人各帳戶部位（含直接帳戶與綜合帳戶下個別交易人部位）以總額計算後，不得逾越各商品部位限制規定。</text:span><text:span text:style-name="T15">「應主動揭露個別交易人之綜合帳戶」</text:span><text:span text:style-name="T16">總帳</text:span><text:span text:style-name="T17">不受部位限制規範</text:span><text:span text:style-name="T18">，</text:span><text:span text:style-name="T19">「免主動揭露個別交易人之綜合帳戶」總帳</text:span><text:span text:style-name="T20">依</text:span><text:span text:style-name="T21">ID</text:span><text:span text:style-name="T22">歸戶後</text:span><text:span text:style-name="T23">，</text:span><text:span text:style-name="T24">不得逾越</text:span><text:span text:style-name="T25">本公司</text:span><text:span text:style-name="T26">各商品</text:span><text:span text:style-name="T27">法人部位限制</text:span><text:span text:style-name="T28">。</text:span><text:span text:style-name="T29">有關前揭二種綜合帳戶申報</text:span><text:span text:style-name="T30">方式</text:span><text:span text:style-name="T31">如下：</text:span></text:p>
      <text:list text:style-name="LFO4" text:continue-numbering="true">
        <text:list-item>
          <text:p text:style-name="P32">「應主動揭露個別交易人之綜合帳戶」</text:p>
        </text:list-item>
      </text:list>
      <text:list text:style-name="LFO3" text:continue-numbering="true">
        <text:list-item>
          <text:p text:style-name="P33">總帳戶及子帳戶部位申報</text:p>
        </text:list-item>
      </text:list>
      <text:p text:style-name="P34"><text:span text:style-name="T35">該</text:span><text:span text:style-name="T36">帳戶部位申報人應於</text:span><text:span text:style-name="T37">申報日期</text:span><text:span text:style-name="T38">收盤結帳後</text:span><text:span text:style-name="T39">，</text:span><text:span text:style-name="T40">於下表申報截止時點</text:span><text:span text:style-name="T41">前</text:span><text:span text:style-name="T42">完成</text:span><text:span text:style-name="T43">申報</text:span><text:span text:style-name="T44">總帳戶及子帳戶部位明細</text:span><text:span text:style-name="T45">資料。</text:span><text:span text:style-name="T46">惟本公司另有要求時，應於本公司指定期限內申報。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商品名稱</text:p>
          </table:table-cell>
          <table:table-cell table:style-name="TableCell53">
            <text:p text:style-name="P54">申報截止時點</text:p>
          </table:table-cell>
        </table:table-row>
        <table:table-row table:style-name="TableRow55">
          <table:table-cell table:style-name="TableCell56">
            <text:p text:style-name="P57">東證期貨契約</text:p>
          </table:table-cell>
          <table:table-cell table:style-name="TableCell58">
            <text:p text:style-name="P59"><text:span text:style-name="T60">次ㄧ</text:span><text:span text:style-name="T61">交易</text:span><text:span text:style-name="T62">日上午7時30分</text:span><text:span text:style-name="T63">前</text:span></text:p>
          </table:table-cell>
        </table:table-row>
        <table:table-row table:style-name="TableRow64">
          <table:table-cell table:style-name="TableCell65">
            <text:p text:style-name="P66"><text:span text:style-name="T67">非屬東證期貨契約</text:span></text:p>
          </table:table-cell>
          <table:table-cell table:style-name="TableCell68">
            <text:p text:style-name="P69"><text:span text:style-name="T70">次ㄧ</text:span><text:span text:style-name="T71">交易</text:span><text:span text:style-name="T72">日上午8時15分</text:span><text:span text:style-name="T73">前</text:span></text:p>
          </table:table-cell>
        </table:table-row>
      </table:table>
      <text:list text:style-name="LFO3" text:continue-numbering="true">
        <text:list-item>
          <text:p text:style-name="P74">子帳ID申報</text:p>
        </text:list-item>
      </text:list>
      <text:p text:style-name="P75"><text:span text:style-name="T76">該帳戶</text:span><text:span text:style-name="T77">其下個別交易人異動或資料內容變更</text:span><text:span text:style-name="T78">時</text:span><text:span text:style-name="T79">，</text:span><text:span text:style-name="T80">部位申報人</text:span><text:span text:style-name="T81">應</text:span><text:span text:style-name="T82">於</text:span><text:span text:style-name="T83">異動當日至</text:span><text:span text:style-name="T84">次一營業日上午</text:span><text:span text:style-name="T85">8</text:span><text:span text:style-name="T86">：</text:span><text:span text:style-name="T87">15</text:span><text:span text:style-name="T88">前</text:span><text:span text:style-name="T89">，</text:span><text:span text:style-name="T90">申報個別交易人</text:span><text:span text:style-name="T91">名稱及</text:span><text:span text:style-name="T92">ID</text:span><text:span text:style-name="T93">等</text:span><text:span text:style-name="T94">明細</text:span><text:span text:style-name="T95">資料</text:span><text:span text:style-name="T96">。</text:span><text:span text:style-name="T97">惟本公司另有要求時，應於本公司指定期限內申報。</text:span></text:p>
      <text:list text:style-name="LFO4" text:continue-numbering="true">
        <text:list-item>
          <text:p text:style-name="P98">「免主動揭露個別交易人之綜合帳戶」</text:p>
        </text:list-item>
      </text:list>
      <text:list text:style-name="LFO6" text:continue-numbering="true">
        <text:list-item>
          <text:p text:style-name="P99">總帳戶及子帳戶部位申報</text:p>
        </text:list-item>
      </text:list>
      <text:p text:style-name="P100"><text:span text:style-name="T101">該</text:span><text:span text:style-name="T102">綜合帳戶部位申報人應</text:span><text:span text:style-name="T103">於</text:span><text:span text:style-name="T104">本公司要求期限內</text:span><text:span text:style-name="T105">，</text:span><text:span text:style-name="T106">申報</text:span><text:span text:style-name="T107">總帳戶及子帳戶部位明細</text:span><text:span text:style-name="T108">資料。</text:span></text:p>
      <text:list text:style-name="LFO6" text:continue-numbering="true">
        <text:list-item>
          <text:p text:style-name="P109"><text:span text:style-name="T110">子帳</text:span><text:span text:style-name="T111">基本</text:span><text:span text:style-name="T112">資料</text:span><text:span text:style-name="T113">申報</text:span></text:p>
        </text:list-item>
      </text:list>
      <text:p text:style-name="P114"><text:span text:style-name="T115">該帳戶</text:span><text:span text:style-name="T116">其下個別交易人異動或資料內容變更</text:span><text:span text:style-name="T117">時</text:span><text:span text:style-name="T118">，</text:span><text:span text:style-name="T119">部位申報人</text:span><text:span text:style-name="T120">應</text:span><text:span text:style-name="T121">於</text:span><text:span text:style-name="T122">異動當日至</text:span><text:span text:style-name="T123">次一營業日上午</text:span><text:span text:style-name="T124">8</text:span><text:span text:style-name="T125">：</text:span><text:span text:style-name="T126">15</text:span><text:span text:style-name="T127">前</text:span><text:span text:style-name="T128">，</text:span><text:span text:style-name="T129">申報個別交易人</text:span><text:span text:style-name="T130">中、英文名稱、身分別、成立或出生日期及國別或地區等</text:span><text:span text:style-name="T131">明細</text:span><text:span text:style-name="T132">資料</text:span><text:span text:style-name="T133">，且</text:span><text:span text:style-name="T134">該個別交易人已辦理</text:span><text:span text:style-name="T135">身分</text:span><text:span text:style-name="T136">登記者</text:span><text:span text:style-name="T137">，應填入</text:span><text:span text:style-name="T138">ID</text:span><text:span text:style-name="T139">。</text:span><text:span text:style-name="T140">惟本公司另有要求時，應於本公司指定期限內申報。</text:span></text:p>
      <text:list text:style-name="LFO6" text:continue-numbering="true">
        <text:list-item>
          <text:p text:style-name="P141"><text:span text:style-name="T142">本公司另有要求時，將指定申報內容及期限，並以書面申報</text:span><text:span text:style-name="T1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1" style:display-name="WW8Num4z1" style:family="text">
      <style:text-properties fo:color="#000000"/>
    </style:style>
    <style:style style:name="WW8Num5z0" style:display-name="WW8Num5z0" style:family="text">
      <style:text-properties fo:color="#000000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樣式1" style:display-name="樣式1" style:family="paragraph" style:parent-style-name="標題1" style:default-outline-level="1">
      <style:text-properties style:font-name-asian="標楷體" fo:font-weight="normal" style:font-weight-asian="normal" fo:font-size="14pt" style:font-size-asian="14pt" fo:hyphenate="false"/>
    </style:style>
    <style:style style:name="樣式2" style:display-name="樣式2" style:family="paragraph" style:parent-style-name="標題2" style:default-outline-level="2">
      <style:text-properties style:font-name-asian="標楷體" fo:font-weight="normal" style:font-weight-asian="normal" fo:font-size="14pt" style:font-size-asian="14pt" fo:hyphenate="false"/>
    </style:style>
    <style:style style:name="樣式3" style:display-name="樣式3" style:family="paragraph" style:parent-style-name="標題3" style:default-outline-level="3">
      <style:text-properties style:font-name-asian="Times New Roman" fo:font-weight="normal" style:font-weight-asian="normal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style:language-asian="zh" style:country-asian="TW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909in" fo:margin-bottom="0.14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帳戶申報作業</dc:title>
    <dc:subject/>
    <meta:initial-creator>users</meta:initial-creator>
    <dc:creator>資訊規劃部-陳玲玉</dc:creator>
    <meta:creation-date>2021-04-17T05:55:00Z</meta:creation-date>
    <dc:date>2021-04-17T05:55:00Z</dc:date>
    <meta:print-date>2015-12-17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