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/>
    </style:style>
    <style:style style:name="ce7" style:family="table-cell" style:parent-style-name="_19968__33324__32_2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30334__20998__27604__32_2" style:data-style-name="N50">
      <style:table-cell-properties fo:border="thin solid #000000" style:vertical-align="middle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30334__20998__27604__32_2" style:data-style-name="N14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5" style:family="table-cell" style:parent-style-name="_19968__33324__32_2" style:data-style-name="N0">
      <style:table-cell-properties style:vertical-align="automatic" fo:background-color="transparent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fo:color="#0000FF"/>
    </style:style>
    <style:style style:name="ce17" style:family="table-cell" style:parent-style-name="_19968__33324__32_2" style:data-style-name="N51">
      <style:table-cell-properties style:vertical-align="middle" fo:background-color="transparent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fo:color="#A6A6A6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416cm"/>
    </style:style>
    <style:style style:name="co2" style:family="table-column">
      <style:table-column-properties fo:break-before="auto" style:column-width="3.0886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7432cm"/>
    </style:style>
    <style:style style:name="co5" style:family="table-column">
      <style:table-column-properties fo:break-before="auto" style:column-width="2.05232cm"/>
    </style:style>
    <style:style style:name="co6" style:family="table-column">
      <style:table-column-properties fo:break-before="auto" style:column-width="2.76352cm"/>
    </style:style>
    <style:style style:name="co7" style:family="table-column">
      <style:table-column-properties fo:break-before="auto" style:column-width="2.9464cm"/>
    </style:style>
    <style:style style:name="co8" style:family="table-column">
      <style:table-column-properties fo:break-before="auto" style:column-width="2.88544cm"/>
    </style:style>
    <style:style style:name="co9" style:family="table-column">
      <style:table-column-properties fo:break-before="auto" style:column-width="2.41808cm"/>
    </style:style>
    <style:style style:name="co10" style:family="table-column">
      <style:table-column-properties fo:break-before="auto" style:column-width="2.37744cm"/>
    </style:style>
    <style:style style:name="co11" style:family="table-column">
      <style:table-column-properties fo:break-before="auto" style:column-width="3.048cm" style:use-optimal-column-width="true"/>
    </style:style>
    <style:style style:name="co12" style:family="table-column">
      <style:table-column-properties fo:break-before="auto" style:column-width="1.97104cm"/>
    </style:style>
    <style:style style:name="co13" style:family="table-column">
      <style:table-column-properties fo:break-before="auto" style:column-width="2.31648cm" style:use-optimal-column-width="true"/>
    </style:style>
    <style:style style:name="co14" style:family="table-column">
      <style:table-column-properties fo:break-before="auto" style:column-width="2.31648cm"/>
    </style:style>
    <style:style style:name="co15" style:family="table-column">
      <style:table-column-properties fo:break-before="auto" style:column-width="1.8288cm" style:use-optimal-column-width="true"/>
    </style:style>
    <style:style style:name="co16" style:family="table-column">
      <style:table-column-properties fo:break-before="auto" style:column-width="2.1336cm"/>
    </style:style>
    <style:style style:name="co17" style:family="table-column">
      <style:table-column-properties fo:break-before="auto" style:column-width="2.86512cm"/>
    </style:style>
    <style:style style:name="co18" style:family="table-column">
      <style:table-column-properties fo:break-before="auto" style:column-width="3.02768cm"/>
    </style:style>
    <style:style style:name="co19" style:family="table-column">
      <style:table-column-properties fo:break-before="auto" style:column-width="1.8288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41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9.0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ifex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number-columns-repeated="3" table:default-cell-style-name="ce6"/>
        <table:table-column table:style-name="co9" table:default-cell-style-name="ce16"/>
        <table:table-column table:style-name="co10" table:number-columns-repeated="4" table:default-cell-style-name="ce1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2" table:number-columns-repeated="3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15" table:default-cell-style-name="ce23"/>
        <table:table-column table:style-name="co15" table:number-columns-repeated="2" table:default-cell-style-name="ce6"/>
        <table:table-column table:style-name="co15" table:default-cell-style-name="ce16"/>
        <table:table-column table:style-name="co18" table:default-cell-style-name="ce16"/>
        <table:table-column table:style-name="co1" table:number-columns-repeated="2" table:default-cell-style-name="ce6"/>
        <table:table-column table:style-name="co19" table:number-columns-repeated="16342" table:default-cell-style-name="ce6"/>
        <table:table-row table:style-name="ro1"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臺股</text:p>
            <text:p>期貨</text:p>
          </table:table-cell>
          <table:table-cell office:value-type="string" table:number-columns-spanned="1" table:number-rows-spanned="2" table:style-name="ce25">
            <text:p>小型臺指</text:p>
            <text:p>期貨</text:p>
          </table:table-cell>
          <table:table-cell office:value-type="string" table:number-columns-spanned="1" table:number-rows-spanned="2" table:style-name="ce25">
            <text:p>客製化</text:p>
            <text:p>小型臺指期貨</text:p>
          </table:table-cell>
          <table:table-cell office:value-type="string" table:number-columns-spanned="1" table:number-rows-spanned="2" table:style-name="ce24">
            <text:p>電子</text:p>
            <text:p>期貨</text:p>
          </table:table-cell>
          <table:table-cell office:value-type="string" table:number-columns-spanned="1" table:number-rows-spanned="2" table:style-name="ce25">
            <text:p>小型電子期貨</text:p>
          </table:table-cell>
          <table:table-cell office:value-type="string" table:number-columns-spanned="1" table:number-rows-spanned="2" table:style-name="ce24">
            <text:p>金融</text:p>
            <text:p>期貨</text:p>
          </table:table-cell>
          <table:table-cell office:value-type="string" table:number-columns-spanned="1" table:number-rows-spanned="2" table:style-name="ce25">
            <text:p>小型</text:p>
            <text:p>金融期貨</text:p>
          </table:table-cell>
          <table:table-cell office:value-type="string" table:number-columns-spanned="1" table:number-rows-spanned="2" table:style-name="ce26">
            <text:p>非金電</text:p>
            <text:p>期貨</text:p>
          </table:table-cell>
          <table:table-cell office:value-type="string" table:number-columns-spanned="1" table:number-rows-spanned="2" table:style-name="ce26">
            <text:p>櫃買</text:p>
            <text:p>期貨</text:p>
          </table:table-cell>
          <table:table-cell office:value-type="string" table:number-columns-spanned="1" table:number-rows-spanned="2" table:style-name="ce26">
            <text:p>富櫃200</text:p>
            <text:p>期貨</text:p>
          </table:table-cell>
          <table:table-cell office:value-type="string" table:number-columns-spanned="1" table:number-rows-spanned="2" table:style-name="ce26">
            <text:p>臺灣永續</text:p>
            <text:p>期貨</text:p>
          </table:table-cell>
          <table:table-cell office:value-type="string" table:number-columns-spanned="1" table:number-rows-spanned="2" table:style-name="ce26">
            <text:p>臺灣生技</text:p>
            <text:p>期貨</text:p>
          </table:table-cell>
          <table:table-cell office:value-type="string" table:number-columns-spanned="1" table:number-rows-spanned="2" table:style-name="ce26">
            <text:p>半導體30</text:p>
            <text:p>期貨</text:p>
          </table:table-cell>
          <table:table-cell office:value-type="string" table:number-columns-spanned="1" table:number-rows-spanned="2" table:style-name="ce26">
            <text:p>航運</text:p>
            <text:p>期貨</text:p>
          </table:table-cell>
          <table:table-cell office:value-type="string" table:number-columns-spanned="1" table:number-rows-spanned="2" table:style-name="ce26">
            <text:p>東證</text:p>
            <text:p>期貨</text:p>
          </table:table-cell>
          <table:table-cell office:value-type="string" table:number-columns-spanned="1" table:number-rows-spanned="2" table:style-name="ce26">
            <text:p>道瓊期貨</text:p>
          </table:table-cell>
          <table:table-cell office:value-type="string" table:number-columns-spanned="1" table:number-rows-spanned="2" table:style-name="ce26">
            <text:p>標普500</text:p>
            <text:p>期貨</text:p>
          </table:table-cell>
          <table:table-cell office:value-type="string" table:number-columns-spanned="1" table:number-rows-spanned="2" table:style-name="ce26">
            <text:p>那斯達克100期貨</text:p>
          </table:table-cell>
          <table:table-cell office:value-type="string" table:number-columns-spanned="1" table:number-rows-spanned="2" table:style-name="ce25">
            <text:p>美國費城半導體期貨</text:p>
          </table:table-cell>
          <table:table-cell office:value-type="string" table:number-columns-spanned="1" table:number-rows-spanned="2" table:style-name="ce26">
            <text:p>英國富時100期貨</text:p>
          </table:table-cell>
          <table:table-cell office:value-type="string" table:number-columns-spanned="1" table:number-rows-spanned="2" table:style-name="ce26">
            <text:p>股票</text:p>
            <text:p>期貨</text:p>
          </table:table-cell>
          <table:table-cell office:value-type="string" table:number-columns-spanned="1" table:number-rows-spanned="2" table:style-name="ce26">
            <text:p>ETF</text:p>
            <text:p>期貨</text:p>
          </table:table-cell>
          <table:table-cell office:value-type="string" table:number-columns-spanned="1" table:number-rows-spanned="2" table:style-name="ce26">
            <text:p>黃金</text:p>
            <text:p>期貨</text:p>
          </table:table-cell>
          <table:table-cell office:value-type="string" table:number-columns-spanned="1" table:number-rows-spanned="2" table:style-name="ce26">
            <text:p>台幣黃金</text:p>
            <text:p>期貨</text:p>
          </table:table-cell>
          <table:table-cell office:value-type="string" table:number-columns-spanned="1" table:number-rows-spanned="2" table:style-name="ce26">
            <text:p>布蘭特原油期貨</text:p>
          </table:table-cell>
          <table:table-cell office:value-type="string" table:number-columns-spanned="1" table:number-rows-spanned="2" table:style-name="ce26">
            <text:p>美元兌</text:p>
            <text:p>人民幣</text:p>
            <text:p>期貨</text:p>
          </table:table-cell>
          <table:table-cell office:value-type="string" table:number-columns-spanned="1" table:number-rows-spanned="2" table:style-name="ce26">
            <text:p>小型美元</text:p>
            <text:p>兌人民幣</text:p>
            <text:p>期貨</text:p>
          </table:table-cell>
          <table:table-cell office:value-type="string" table:number-columns-spanned="1" table:number-rows-spanned="2" table:style-name="ce26">
            <text:p>歐元兌</text:p>
            <text:p>美元</text:p>
            <text:p>期貨</text:p>
          </table:table-cell>
          <table:table-cell office:value-type="string" table:number-columns-spanned="1" table:number-rows-spanned="2" table:style-name="ce26">
            <text:p>美元兌</text:p>
            <text:p>日圓</text:p>
            <text:p>期貨</text:p>
          </table:table-cell>
          <table:table-cell office:value-type="string" table:number-columns-spanned="1" table:number-rows-spanned="2" table:style-name="ce26">
            <text:p>英鎊兌</text:p>
            <text:p>美元</text:p>
            <text:p>期貨</text:p>
          </table:table-cell>
          <table:table-cell office:value-type="string" table:number-columns-spanned="1" table:number-rows-spanned="2" table:style-name="ce26">
            <text:p>澳幣兌</text:p>
            <text:p>美元</text:p>
            <text:p>期貨</text:p>
          </table:table-cell>
          <table:table-cell office:value-type="string" table:number-columns-spanned="1" table:number-rows-spanned="2" table:style-name="ce26">
            <text:p>期貨類總交易量</text:p>
          </table:table-cell>
          <table:table-cell office:value-type="string" table:number-columns-spanned="1" table:number-rows-spanned="2" table:style-name="ce26">
            <text:p>臺指</text:p>
            <text:p>選擇權</text:p>
          </table:table-cell>
          <table:table-cell office:value-type="string" table:number-columns-spanned="1" table:number-rows-spanned="2" table:style-name="ce26">
            <text:p><text:s/>電子</text:p>
            <text:p>選擇權</text:p>
          </table:table-cell>
          <table:table-cell office:value-type="string" table:number-columns-spanned="1" table:number-rows-spanned="2" table:style-name="ce26">
            <text:p>金融</text:p>
            <text:p>選擇權</text:p>
          </table:table-cell>
          <table:table-cell office:value-type="string" table:number-columns-spanned="1" table:number-rows-spanned="2" table:style-name="ce26">
            <text:p>股票</text:p>
            <text:p>選擇權</text:p>
          </table:table-cell>
          <table:table-cell office:value-type="string" table:number-columns-spanned="1" table:number-rows-spanned="2" table:style-name="ce26">
            <text:p>ETF</text:p>
            <text:p>選擇權</text:p>
          </table:table-cell>
          <table:table-cell office:value-type="string" table:number-columns-spanned="1" table:number-rows-spanned="2" table:style-name="ce26">
            <text:p>黃金</text:p>
            <text:p>選擇權</text:p>
          </table:table-cell>
          <table:table-cell office:value-type="string" table:number-columns-spanned="1" table:number-rows-spanned="2" table:style-name="ce26">
            <text:p>選擇權類總交易量</text:p>
          </table:table-cell>
          <table:table-cell office:value-type="string" table:number-columns-spanned="1" table:number-rows-spanned="2" table:style-name="ce27">
            <text:p>總</text:p>
            <text:p>交易量</text:p>
          </table:table-cell>
          <table:table-cell office:value-type="string" table:number-columns-spanned="1" table:number-rows-spanned="2" table:style-name="ce26">
            <text:p>總未</text:p>
            <text:p>沖銷量</text:p>
          </table:table-cell>
          <table:table-cell table:number-columns-repeated="1634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"/>
        </table:table-row>
        <table:table-row table:style-name="ro3">
          <table:table-cell office:value-type="string" table:style-name="ce3">
            <text:p>03/01</text:p>
          </table:table-cell>
          <table:table-cell office:value-type="float" office:value="129275" table:style-name="ce4">
            <text:p>129,275<text:s/></text:p>
          </table:table-cell>
          <table:table-cell office:value-type="float" office:value="223862" table:style-name="ce4">
            <text:p>223,8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99" table:style-name="ce4">
            <text:p>1,299<text:s/></text:p>
          </table:table-cell>
          <table:table-cell office:value-type="float" office:value="5202" table:style-name="ce4">
            <text:p>5,202<text:s/></text:p>
          </table:table-cell>
          <table:table-cell office:value-type="float" office:value="664" table:style-name="ce4">
            <text:p>664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03" table:style-name="ce4">
            <text:p>803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984" table:style-name="ce4">
            <text:p>3,984<text:s/></text:p>
          </table:table-cell>
          <table:table-cell office:value-type="float" office:value="1295" table:style-name="ce4">
            <text:p>1,295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192963" table:style-name="ce4">
            <text:p>192,963<text:s/></text:p>
          </table:table-cell>
          <table:table-cell office:value-type="float" office:value="4633" table:style-name="ce4">
            <text:p>4,633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67152" table:formula="of:=SUM([.B3:.AF3])" table:style-name="ce4">
            <text:p>567,152<text:s/></text:p>
          </table:table-cell>
          <table:table-cell office:value-type="float" office:value="515213" table:style-name="ce4">
            <text:p>515,213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519" table:style-name="ce4">
            <text:p>519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16105" table:formula="of:=SUM([.AH3:.AM3])" table:style-name="ce4">
            <text:p>516,105<text:s/></text:p>
          </table:table-cell>
          <table:table-cell office:value-type="float" office:value="1083257" table:style-name="ce5">
            <text:p>1,083,257<text:s/></text:p>
          </table:table-cell>
          <table:table-cell office:value-type="float" office:value="1090280" table:style-name="ce4">
            <text:p>1,090,280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04</text:p>
          </table:table-cell>
          <table:table-cell office:value-type="float" office:value="166294" table:style-name="ce4">
            <text:p>166,294<text:s/></text:p>
          </table:table-cell>
          <table:table-cell office:value-type="float" office:value="270992" table:style-name="ce4">
            <text:p>270,9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03" table:style-name="ce4">
            <text:p>1,903<text:s/></text:p>
          </table:table-cell>
          <table:table-cell office:value-type="float" office:value="6233" table:style-name="ce4">
            <text:p>6,233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70" table:style-name="ce4">
            <text:p>57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16" table:style-name="ce4">
            <text:p>716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4556" table:style-name="ce4">
            <text:p>4,556<text:s/></text:p>
          </table:table-cell>
          <table:table-cell office:value-type="float" office:value="1260" table:style-name="ce4">
            <text:p>1,260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50830" table:style-name="ce4">
            <text:p>250,830<text:s/></text:p>
          </table:table-cell>
          <table:table-cell office:value-type="float" office:value="5852" table:style-name="ce4">
            <text:p>5,85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25" table:style-name="ce4">
            <text:p>3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713232" table:formula="of:=SUM([.B4:.AF4])" table:style-name="ce4">
            <text:p>713,232<text:s/></text:p>
          </table:table-cell>
          <table:table-cell office:value-type="float" office:value="1098728" table:style-name="ce4">
            <text:p>1,098,728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1100121" table:formula="of:=SUM([.AH4:.AM4])" table:style-name="ce4">
            <text:p>1,100,121<text:s/></text:p>
          </table:table-cell>
          <table:table-cell office:value-type="float" office:value="1813353" table:style-name="ce5">
            <text:p>1,813,353<text:s/></text:p>
          </table:table-cell>
          <table:table-cell office:value-type="float" office:value="1237885" table:style-name="ce4">
            <text:p>1,237,885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05</text:p>
          </table:table-cell>
          <table:table-cell office:value-type="float" office:value="140948" table:style-name="ce4">
            <text:p>140,948<text:s/></text:p>
          </table:table-cell>
          <table:table-cell office:value-type="float" office:value="234540" table:style-name="ce4">
            <text:p>234,54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50" table:style-name="ce4">
            <text:p>1,550<text:s/></text:p>
          </table:table-cell>
          <table:table-cell office:value-type="float" office:value="5093" table:style-name="ce4">
            <text:p>5,093<text:s/></text:p>
          </table:table-cell>
          <table:table-cell office:value-type="float" office:value="678" table:style-name="ce4">
            <text:p>678<text:s/></text:p>
          </table:table-cell>
          <table:table-cell office:value-type="float" office:value="1211" table:style-name="ce4">
            <text:p>1,21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47" table:style-name="ce4">
            <text:p>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5" table:style-name="ce4">
            <text:p>725<text:s/></text:p>
          </table:table-cell>
          <table:table-cell office:value-type="float" office:value="676" table:style-name="ce4">
            <text:p>676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2965" table:style-name="ce4">
            <text:p>2,965<text:s/></text:p>
          </table:table-cell>
          <table:table-cell office:value-type="float" office:value="1017" table:style-name="ce4">
            <text:p>1,017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222909" table:style-name="ce4">
            <text:p>222,909<text:s/></text:p>
          </table:table-cell>
          <table:table-cell office:value-type="float" office:value="4082" table:style-name="ce4">
            <text:p>4,08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420" table:style-name="ce4">
            <text:p>4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18724" table:formula="of:=SUM([.B5:.AF5])" table:style-name="ce4">
            <text:p>618,724<text:s/></text:p>
          </table:table-cell>
          <table:table-cell office:value-type="float" office:value="1033027" table:style-name="ce4">
            <text:p>1,033,027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655" table:style-name="ce4">
            <text:p>655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601" table:style-name="ce4">
            <text:p>601<text:s/></text:p>
          </table:table-cell>
          <table:table-cell office:value-type="float" office:value="1034913" table:formula="of:=SUM([.AH5:.AM5])" table:style-name="ce4">
            <text:p>1,034,913<text:s/></text:p>
          </table:table-cell>
          <table:table-cell office:value-type="float" office:value="1653637" table:style-name="ce5">
            <text:p>1,653,637<text:s/></text:p>
          </table:table-cell>
          <table:table-cell office:value-type="float" office:value="1324992" table:style-name="ce4">
            <text:p>1,324,992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06</text:p>
          </table:table-cell>
          <table:table-cell office:value-type="float" office:value="153203" table:style-name="ce4">
            <text:p>153,203<text:s/></text:p>
          </table:table-cell>
          <table:table-cell office:value-type="float" office:value="263453" table:style-name="ce4">
            <text:p>263,4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94" table:style-name="ce4">
            <text:p>1,394<text:s/></text:p>
          </table:table-cell>
          <table:table-cell office:value-type="float" office:value="5103" table:style-name="ce4">
            <text:p>5,103<text:s/></text:p>
          </table:table-cell>
          <table:table-cell office:value-type="float" office:value="791" table:style-name="ce4">
            <text:p>791<text:s/></text:p>
          </table:table-cell>
          <table:table-cell office:value-type="float" office:value="684" table:style-name="ce4">
            <text:p>68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7" table:style-name="ce4">
            <text:p>23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96" table:style-name="ce4">
            <text:p>796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3963" table:style-name="ce4">
            <text:p>3,963<text:s/></text:p>
          </table:table-cell>
          <table:table-cell office:value-type="float" office:value="1216" table:style-name="ce4">
            <text:p>1,216<text:s/></text:p>
          </table:table-cell>
          <table:table-cell office:value-type="float" office:value="660" table:style-name="ce4">
            <text:p>660<text:s/></text:p>
          </table:table-cell>
          <table:table-cell office:value-type="float" office:value="208459" table:style-name="ce4">
            <text:p>208,459<text:s/></text:p>
          </table:table-cell>
          <table:table-cell office:value-type="float" office:value="7396" table:style-name="ce4">
            <text:p>7,396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49677" table:formula="of:=SUM([.B6:.AF6])" table:style-name="ce4">
            <text:p>649,677<text:s/></text:p>
          </table:table-cell>
          <table:table-cell office:value-type="float" office:value="1576858" table:style-name="ce4">
            <text:p>1,576,858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578403" table:formula="of:=SUM([.AH6:.AM6])" table:style-name="ce4">
            <text:p>1,578,403<text:s/></text:p>
          </table:table-cell>
          <table:table-cell office:value-type="float" office:value="2228080" table:style-name="ce5">
            <text:p>2,228,080<text:s/></text:p>
          </table:table-cell>
          <table:table-cell office:value-type="float" office:value="1104981" table:style-name="ce4">
            <text:p>1,104,981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07</text:p>
          </table:table-cell>
          <table:table-cell office:value-type="float" office:value="205731" table:style-name="ce4">
            <text:p>205,731<text:s/></text:p>
          </table:table-cell>
          <table:table-cell office:value-type="float" office:value="350460" table:style-name="ce4">
            <text:p>350,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89" table:style-name="ce4">
            <text:p>2,489<text:s/></text:p>
          </table:table-cell>
          <table:table-cell office:value-type="float" office:value="7531" table:style-name="ce4">
            <text:p>7,531<text:s/></text:p>
          </table:table-cell>
          <table:table-cell office:value-type="float" office:value="992" table:style-name="ce4">
            <text:p>992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0" table:style-name="ce4">
            <text:p>730<text:s/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4527" table:style-name="ce4">
            <text:p>4,527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277471" table:style-name="ce4">
            <text:p>277,471<text:s/></text:p>
          </table:table-cell>
          <table:table-cell office:value-type="float" office:value="5303" table:style-name="ce4">
            <text:p>5,303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60406" table:formula="of:=SUM([.B7:.AF7])" table:style-name="ce4">
            <text:p>860,406<text:s/></text:p>
          </table:table-cell>
          <table:table-cell office:value-type="float" office:value="924167" table:style-name="ce4">
            <text:p>924,167<text:s/></text:p>
          </table:table-cell>
          <table:table-cell office:value-type="float" office:value="1146" table:style-name="ce4">
            <text:p>1,146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1119" table:style-name="ce4">
            <text:p>1,119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927221" table:formula="of:=SUM([.AH7:.AM7])" table:style-name="ce4">
            <text:p>927,221<text:s/></text:p>
          </table:table-cell>
          <table:table-cell office:value-type="float" office:value="1787627" table:style-name="ce5">
            <text:p>1,787,627<text:s/></text:p>
          </table:table-cell>
          <table:table-cell office:value-type="float" office:value="1256506" table:style-name="ce4">
            <text:p>1,256,506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08</text:p>
          </table:table-cell>
          <table:table-cell office:value-type="float" office:value="263612" table:style-name="ce4">
            <text:p>263,612<text:s/></text:p>
          </table:table-cell>
          <table:table-cell office:value-type="float" office:value="451577" table:style-name="ce4">
            <text:p>451,577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028" table:style-name="ce4">
            <text:p>3,028<text:s/></text:p>
          </table:table-cell>
          <table:table-cell office:value-type="float" office:value="10280" table:style-name="ce4">
            <text:p>10,280<text:s/></text:p>
          </table:table-cell>
          <table:table-cell office:value-type="float" office:value="1314" table:style-name="ce4">
            <text:p>1,314<text:s/></text:p>
          </table:table-cell>
          <table:table-cell office:value-type="float" office:value="1293" table:style-name="ce4">
            <text:p>1,293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46" table:style-name="ce4">
            <text:p>44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015" table:style-name="ce4">
            <text:p>1,015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3682" table:style-name="ce4">
            <text:p>3,682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67298" table:style-name="ce4">
            <text:p>367,298<text:s/></text:p>
          </table:table-cell>
          <table:table-cell office:value-type="float" office:value="7143" table:style-name="ce4">
            <text:p>7,14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113777" table:formula="of:=SUM([.B8:.AF8])" table:style-name="ce4">
            <text:p>1,113,777<text:s/></text:p>
          </table:table-cell>
          <table:table-cell office:value-type="float" office:value="1236190" table:style-name="ce4">
            <text:p>1,236,190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1227" table:style-name="ce4">
            <text:p>1,227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38035" table:formula="of:=SUM([.AH8:.AM8])" table:style-name="ce4">
            <text:p>1,238,035<text:s/></text:p>
          </table:table-cell>
          <table:table-cell office:value-type="float" office:value="2351812" table:style-name="ce5">
            <text:p>2,351,812<text:s/></text:p>
          </table:table-cell>
          <table:table-cell office:value-type="float" office:value="1329309" table:style-name="ce4">
            <text:p>1,329,309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1</text:p>
          </table:table-cell>
          <table:table-cell office:value-type="float" office:value="227889" table:style-name="ce4">
            <text:p>227,889<text:s/></text:p>
          </table:table-cell>
          <table:table-cell office:value-type="float" office:value="402306" table:style-name="ce4">
            <text:p>402,3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9297" table:style-name="ce4">
            <text:p>9,297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784" table:style-name="ce4">
            <text:p>78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314" table:style-name="ce4">
            <text:p>1,314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4402" table:style-name="ce4">
            <text:p>4,402<text:s/></text:p>
          </table:table-cell>
          <table:table-cell office:value-type="float" office:value="758" table:style-name="ce4">
            <text:p>758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300113" table:style-name="ce4">
            <text:p>300,113<text:s/></text:p>
          </table:table-cell>
          <table:table-cell office:value-type="float" office:value="4552" table:style-name="ce4">
            <text:p>4,552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787" table:style-name="ce4">
            <text:p>787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58436" table:formula="of:=SUM([.B9:.AF9])" table:style-name="ce4">
            <text:p>958,436<text:s/></text:p>
          </table:table-cell>
          <table:table-cell office:value-type="float" office:value="1078874" table:style-name="ce4">
            <text:p>1,078,87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037" table:style-name="ce4">
            <text:p>1,037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1081023" table:formula="of:=SUM([.AH9:.AM9])" table:style-name="ce4">
            <text:p>1,081,023<text:s/></text:p>
          </table:table-cell>
          <table:table-cell office:value-type="float" office:value="2039459" table:style-name="ce5">
            <text:p>2,039,459<text:s/></text:p>
          </table:table-cell>
          <table:table-cell office:value-type="float" office:value="1394648" table:style-name="ce4">
            <text:p>1,394,648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2</text:p>
          </table:table-cell>
          <table:table-cell office:value-type="float" office:value="155518" table:style-name="ce4">
            <text:p>155,518<text:s/></text:p>
          </table:table-cell>
          <table:table-cell office:value-type="float" office:value="275277" table:style-name="ce4">
            <text:p>275,2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01" table:style-name="ce4">
            <text:p>2,101<text:s/></text:p>
          </table:table-cell>
          <table:table-cell office:value-type="float" office:value="6570" table:style-name="ce4">
            <text:p>6,570<text:s/></text:p>
          </table:table-cell>
          <table:table-cell office:value-type="float" office:value="795" table:style-name="ce4">
            <text:p>795<text:s/></text:p>
          </table:table-cell>
          <table:table-cell office:value-type="float" office:value="571" table:style-name="ce4">
            <text:p>571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728" table:style-name="ce4">
            <text:p>728<text:s/></text:p>
          </table:table-cell>
          <table:table-cell office:value-type="float" office:value="956" table:style-name="ce4">
            <text:p>956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3640" table:style-name="ce4">
            <text:p>3,640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299194" table:style-name="ce4">
            <text:p>299,194<text:s/></text:p>
          </table:table-cell>
          <table:table-cell office:value-type="float" office:value="5066" table:style-name="ce4">
            <text:p>5,06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53316" table:formula="of:=SUM([.B10:.AF10])" table:style-name="ce4">
            <text:p>753,316<text:s/></text:p>
          </table:table-cell>
          <table:table-cell office:value-type="float" office:value="992966" table:style-name="ce4">
            <text:p>992,966<text:s/></text:p>
          </table:table-cell>
          <table:table-cell office:value-type="float" office:value="406" table:style-name="ce4">
            <text:p>406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1237" table:style-name="ce4">
            <text:p>1,237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95273" table:formula="of:=SUM([.AH10:.AM10])" table:style-name="ce4">
            <text:p>995,273<text:s/></text:p>
          </table:table-cell>
          <table:table-cell office:value-type="float" office:value="1748589" table:style-name="ce5">
            <text:p>1,748,589<text:s/></text:p>
          </table:table-cell>
          <table:table-cell office:value-type="float" office:value="1447512" table:style-name="ce4">
            <text:p>1,447,512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3</text:p>
          </table:table-cell>
          <table:table-cell office:value-type="float" office:value="199179" table:style-name="ce4">
            <text:p>199,179<text:s/></text:p>
          </table:table-cell>
          <table:table-cell office:value-type="float" office:value="343869" table:style-name="ce4">
            <text:p>343,86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879" table:style-name="ce4">
            <text:p>1,879<text:s/></text:p>
          </table:table-cell>
          <table:table-cell office:value-type="float" office:value="8375" table:style-name="ce4">
            <text:p>8,375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1588" table:style-name="ce4">
            <text:p>1,58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46" table:style-name="ce4">
            <text:p>446<text:s/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594" table:style-name="ce4">
            <text:p>3,594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372216" table:style-name="ce4">
            <text:p>372,216<text:s/></text:p>
          </table:table-cell>
          <table:table-cell office:value-type="float" office:value="6527" table:style-name="ce4">
            <text:p>6,52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16" table:style-name="ce4">
            <text:p>616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943674" table:formula="of:=SUM([.B11:.AF11])" table:style-name="ce4">
            <text:p>943,674<text:s/></text:p>
          </table:table-cell>
          <table:table-cell office:value-type="float" office:value="1666272" table:style-name="ce4">
            <text:p>1,666,272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739" table:style-name="ce4">
            <text:p>73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668346" table:formula="of:=SUM([.AH11:.AM11])" table:style-name="ce4">
            <text:p>1,668,346<text:s/></text:p>
          </table:table-cell>
          <table:table-cell office:value-type="float" office:value="2612020" table:style-name="ce5">
            <text:p>2,612,020<text:s/></text:p>
          </table:table-cell>
          <table:table-cell office:value-type="float" office:value="1201890" table:style-name="ce4">
            <text:p>1,201,890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4</text:p>
          </table:table-cell>
          <table:table-cell office:value-type="float" office:value="157933" table:style-name="ce4">
            <text:p>157,933<text:s/></text:p>
          </table:table-cell>
          <table:table-cell office:value-type="float" office:value="272922" table:style-name="ce4">
            <text:p>272,92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748" table:style-name="ce4">
            <text:p>1,748<text:s/></text:p>
          </table:table-cell>
          <table:table-cell office:value-type="float" office:value="8403" table:style-name="ce4">
            <text:p>8,403<text:s/></text:p>
          </table:table-cell>
          <table:table-cell office:value-type="float" office:value="1828" table:style-name="ce4">
            <text:p>1,828<text:s/></text:p>
          </table:table-cell>
          <table:table-cell office:value-type="float" office:value="1769" table:style-name="ce4">
            <text:p>1,769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848" table:style-name="ce4">
            <text:p>848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3162" table:style-name="ce4">
            <text:p>3,162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343835" table:style-name="ce4">
            <text:p>343,835<text:s/></text:p>
          </table:table-cell>
          <table:table-cell office:value-type="float" office:value="5116" table:style-name="ce4">
            <text:p>5,11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00945" table:formula="of:=SUM([.B12:.AF12])" table:style-name="ce4">
            <text:p>800,945<text:s/></text:p>
          </table:table-cell>
          <table:table-cell office:value-type="float" office:value="620841" table:style-name="ce4">
            <text:p>620,841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882" table:style-name="ce4">
            <text:p>882<text:s/></text:p>
          </table:table-cell>
          <table:table-cell office:value-type="float" office:value="627" table:style-name="ce4">
            <text:p>627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22937" table:formula="of:=SUM([.AH12:.AM12])" table:style-name="ce4">
            <text:p>622,937<text:s/></text:p>
          </table:table-cell>
          <table:table-cell office:value-type="float" office:value="1423882" table:style-name="ce5">
            <text:p>1,423,882<text:s/></text:p>
          </table:table-cell>
          <table:table-cell office:value-type="float" office:value="1310634" table:style-name="ce4">
            <text:p>1,310,634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5</text:p>
          </table:table-cell>
          <table:table-cell office:value-type="float" office:value="171244" table:style-name="ce4">
            <text:p>171,244<text:s/></text:p>
          </table:table-cell>
          <table:table-cell office:value-type="float" office:value="284835" table:style-name="ce4">
            <text:p>284,835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447" table:style-name="ce4">
            <text:p>1,447<text:s/></text:p>
          </table:table-cell>
          <table:table-cell office:value-type="float" office:value="6011" table:style-name="ce4">
            <text:p>6,011<text:s/></text:p>
          </table:table-cell>
          <table:table-cell office:value-type="float" office:value="1610" table:style-name="ce4">
            <text:p>1,610<text:s/></text:p>
          </table:table-cell>
          <table:table-cell office:value-type="float" office:value="1714" table:style-name="ce4">
            <text:p>1,71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1528" table:style-name="ce4">
            <text:p>1,528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4371" table:style-name="ce4">
            <text:p>4,371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357635" table:style-name="ce4">
            <text:p>357,635<text:s/></text:p>
          </table:table-cell>
          <table:table-cell office:value-type="float" office:value="6637" table:style-name="ce4">
            <text:p>6,63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40151" table:formula="of:=SUM([.B13:.AF13])" table:style-name="ce4">
            <text:p>840,151<text:s/></text:p>
          </table:table-cell>
          <table:table-cell office:value-type="float" office:value="689799" table:style-name="ce4">
            <text:p>689,799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481" table:style-name="ce4">
            <text:p>481<text:s/></text:p>
          </table:table-cell>
          <table:table-cell office:value-type="float" office:value="778" table:style-name="ce4">
            <text:p>778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91443" table:formula="of:=SUM([.AH13:.AM13])" table:style-name="ce4">
            <text:p>691,443<text:s/></text:p>
          </table:table-cell>
          <table:table-cell office:value-type="float" office:value="1531594" table:style-name="ce5">
            <text:p>1,531,594<text:s/></text:p>
          </table:table-cell>
          <table:table-cell office:value-type="float" office:value="1392425" table:style-name="ce4">
            <text:p>1,392,425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8</text:p>
          </table:table-cell>
          <table:table-cell office:value-type="float" office:value="181143" table:style-name="ce4">
            <text:p>181,143<text:s/></text:p>
          </table:table-cell>
          <table:table-cell office:value-type="float" office:value="247312" table:style-name="ce4">
            <text:p>247,31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40" table:style-name="ce4">
            <text:p>1,740<text:s/></text:p>
          </table:table-cell>
          <table:table-cell office:value-type="float" office:value="4709" table:style-name="ce4">
            <text:p>4,709<text:s/></text:p>
          </table:table-cell>
          <table:table-cell office:value-type="float" office:value="1596" table:style-name="ce4">
            <text:p>1,596<text:s/></text:p>
          </table:table-cell>
          <table:table-cell office:value-type="float" office:value="1216" table:style-name="ce4">
            <text:p>1,216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1" table:style-name="ce4">
            <text:p>681<text:s/></text:p>
          </table:table-cell>
          <table:table-cell office:value-type="float" office:value="999" table:style-name="ce4">
            <text:p>999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4146" table:style-name="ce4">
            <text:p>4,146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386639" table:style-name="ce4">
            <text:p>386,639<text:s/></text:p>
          </table:table-cell>
          <table:table-cell office:value-type="float" office:value="7606" table:style-name="ce4">
            <text:p>7,60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40124" table:formula="of:=SUM([.B14:.AF14])" table:style-name="ce4">
            <text:p>840,124<text:s/></text:p>
          </table:table-cell>
          <table:table-cell office:value-type="float" office:value="728701" table:style-name="ce4">
            <text:p>728,701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30262" table:formula="of:=SUM([.AH14:.AM14])" table:style-name="ce4">
            <text:p>730,262<text:s/></text:p>
          </table:table-cell>
          <table:table-cell office:value-type="float" office:value="1570386" table:style-name="ce5">
            <text:p>1,570,386<text:s/></text:p>
          </table:table-cell>
          <table:table-cell office:value-type="float" office:value="1456943" table:style-name="ce4">
            <text:p>1,456,943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19</text:p>
          </table:table-cell>
          <table:table-cell office:value-type="float" office:value="199037" table:style-name="ce4">
            <text:p>199,037<text:s/></text:p>
          </table:table-cell>
          <table:table-cell office:value-type="float" office:value="268860" table:style-name="ce4">
            <text:p>268,86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730" table:style-name="ce4">
            <text:p>2,730<text:s/></text:p>
          </table:table-cell>
          <table:table-cell office:value-type="float" office:value="5437" table:style-name="ce4">
            <text:p>5,437<text:s/></text:p>
          </table:table-cell>
          <table:table-cell office:value-type="float" office:value="1491" table:style-name="ce4">
            <text:p>1,491<text:s/></text:p>
          </table:table-cell>
          <table:table-cell office:value-type="float" office:value="1545" table:style-name="ce4">
            <text:p>1,545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5322" table:style-name="ce4">
            <text:p>5,322<text:s/></text:p>
          </table:table-cell>
          <table:table-cell office:value-type="float" office:value="484" table:style-name="ce4">
            <text:p>484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460821" table:style-name="ce4">
            <text:p>460,821<text:s/></text:p>
          </table:table-cell>
          <table:table-cell office:value-type="float" office:value="10123" table:style-name="ce4">
            <text:p>10,12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47" table:style-name="ce4">
            <text:p>647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476" table:style-name="ce4">
            <text:p>476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60366" table:formula="of:=SUM([.B15:.AF15])" table:style-name="ce4">
            <text:p>960,366<text:s/></text:p>
          </table:table-cell>
          <table:table-cell office:value-type="float" office:value="960062" table:style-name="ce4">
            <text:p>960,062<text:s/></text:p>
          </table:table-cell>
          <table:table-cell office:value-type="float" office:value="831" table:style-name="ce4">
            <text:p>831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1039" table:style-name="ce4">
            <text:p>1,039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62600" table:formula="of:=SUM([.AH15:.AM15])" table:style-name="ce4">
            <text:p>962,600<text:s/></text:p>
          </table:table-cell>
          <table:table-cell office:value-type="float" office:value="1922966" table:style-name="ce5">
            <text:p>1,922,966<text:s/></text:p>
          </table:table-cell>
          <table:table-cell office:value-type="float" office:value="1502123" table:style-name="ce4">
            <text:p>1,502,123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20</text:p>
          </table:table-cell>
          <table:table-cell office:value-type="float" office:value="193027" table:style-name="ce4">
            <text:p>193,027<text:s/></text:p>
          </table:table-cell>
          <table:table-cell office:value-type="float" office:value="310616" table:style-name="ce4">
            <text:p>310,61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102" table:style-name="ce4">
            <text:p>2,102<text:s/></text:p>
          </table:table-cell>
          <table:table-cell office:value-type="float" office:value="5258" table:style-name="ce4">
            <text:p>5,258<text:s/></text:p>
          </table:table-cell>
          <table:table-cell office:value-type="float" office:value="1765" table:style-name="ce4">
            <text:p>1,765<text:s/></text:p>
          </table:table-cell>
          <table:table-cell office:value-type="float" office:value="1465" table:style-name="ce4">
            <text:p>1,465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385" table:style-name="ce4">
            <text:p>1,385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61" table:style-name="ce4">
            <text:p>661<text:s/></text:p>
          </table:table-cell>
          <table:table-cell office:value-type="float" office:value="1187" table:style-name="ce4">
            <text:p>1,187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4327" table:style-name="ce4">
            <text:p>4,327<text:s/></text:p>
          </table:table-cell>
          <table:table-cell office:value-type="float" office:value="571" table:style-name="ce4">
            <text:p>571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453564" table:style-name="ce4">
            <text:p>453,564<text:s/></text:p>
          </table:table-cell>
          <table:table-cell office:value-type="float" office:value="6482" table:style-name="ce4">
            <text:p>6,48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84162" table:formula="of:=SUM([.B16:.AF16])" table:style-name="ce4">
            <text:p>984,162<text:s/></text:p>
          </table:table-cell>
          <table:table-cell office:value-type="float" office:value="1560157" table:style-name="ce4">
            <text:p>1,560,15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561" table:style-name="ce4">
            <text:p>561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560992" table:formula="of:=SUM([.AH16:.AM16])" table:style-name="ce4">
            <text:p>1,560,992<text:s/></text:p>
          </table:table-cell>
          <table:table-cell office:value-type="float" office:value="2545154" table:style-name="ce5">
            <text:p>2,545,154<text:s/></text:p>
          </table:table-cell>
          <table:table-cell office:value-type="float" office:value="852684" table:style-name="ce4">
            <text:p>852,684<text:s/>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03/21</text:p>
          </table:table-cell>
          <table:table-cell office:value-type="float" office:value="166500" table:style-name="ce4">
            <text:p>166,500<text:s/></text:p>
          </table:table-cell>
          <table:table-cell office:value-type="float" office:value="262361" table:style-name="ce4">
            <text:p>262,36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750" table:style-name="ce4">
            <text:p>1,750<text:s/></text:p>
          </table:table-cell>
          <table:table-cell office:value-type="float" office:value="5633" table:style-name="ce4">
            <text:p>5,633<text:s/></text:p>
          </table:table-cell>
          <table:table-cell office:value-type="float" office:value="1219" table:style-name="ce4">
            <text:p>1,219<text:s/></text:p>
          </table:table-cell>
          <table:table-cell office:value-type="float" office:value="1422" table:style-name="ce4">
            <text:p>1,422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1135" table:style-name="ce4">
            <text:p>1,135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3785" table:style-name="ce4">
            <text:p>3,785<text:s/></text:p>
          </table:table-cell>
          <table:table-cell office:value-type="float" office:value="577" table:style-name="ce4">
            <text:p>577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06916" table:style-name="ce4">
            <text:p>306,916<text:s/></text:p>
          </table:table-cell>
          <table:table-cell office:value-type="float" office:value="4893" table:style-name="ce4">
            <text:p>4,89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06" table:style-name="ce4">
            <text:p>406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759635" table:formula="of:=SUM([.B17:.AF17])" table:style-name="ce4">
            <text:p>759,635<text:s/></text:p>
          </table:table-cell>
          <table:table-cell office:value-type="float" office:value="739862" table:style-name="ce4">
            <text:p>739,86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27" table:style-name="ce4">
            <text:p>527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741471" table:formula="of:=SUM([.AH17:.AM17])" table:style-name="ce4">
            <text:p>741,471<text:s/></text:p>
          </table:table-cell>
          <table:table-cell office:value-type="float" office:value="1501106" table:style-name="ce5">
            <text:p>1,501,106<text:s/></text:p>
          </table:table-cell>
          <table:table-cell office:value-type="float" office:value="1065436" table:style-name="ce4">
            <text:p>1,065,436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3">
            <text:p>03/22</text:p>
          </table:table-cell>
          <table:table-cell office:value-type="float" office:value="167057" table:style-name="ce4">
            <text:p>167,057<text:s/></text:p>
          </table:table-cell>
          <table:table-cell office:value-type="float" office:value="298100" table:style-name="ce4">
            <text:p>298,10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1509" table:style-name="ce4">
            <text:p>1,509<text:s/></text:p>
          </table:table-cell>
          <table:table-cell office:value-type="float" office:value="5371" table:style-name="ce4">
            <text:p>5,371<text:s/></text:p>
          </table:table-cell>
          <table:table-cell office:value-type="float" office:value="1268" table:style-name="ce4">
            <text:p>1,268<text:s/></text:p>
          </table:table-cell>
          <table:table-cell office:value-type="float" office:value="1634" table:style-name="ce4">
            <text:p>1,63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25" table:style-name="ce4">
            <text:p>225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3963" table:style-name="ce4">
            <text:p>3,963<text:s/></text:p>
          </table:table-cell>
          <table:table-cell office:value-type="float" office:value="737" table:style-name="ce4">
            <text:p>737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33465" table:style-name="ce4">
            <text:p>333,465<text:s/></text:p>
          </table:table-cell>
          <table:table-cell office:value-type="float" office:value="4028" table:style-name="ce4">
            <text:p>4,02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42" table:style-name="ce4">
            <text:p>44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820563" table:formula="of:=SUM([.B18:.AF18])" table:style-name="ce4">
            <text:p>820,563<text:s/></text:p>
          </table:table-cell>
          <table:table-cell office:value-type="float" office:value="789535" table:style-name="ce4">
            <text:p>789,5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790815" table:formula="of:=SUM([.AH18:.AM18])" table:style-name="ce4">
            <text:p>790,815<text:s/></text:p>
          </table:table-cell>
          <table:table-cell office:value-type="float" office:value="1611378" table:style-name="ce5">
            <text:p>1,611,378<text:s/></text:p>
          </table:table-cell>
          <table:table-cell office:value-type="float" office:value="1151617" table:style-name="ce4">
            <text:p>1,151,617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3">
            <text:p>03/25</text:p>
          </table:table-cell>
          <table:table-cell office:value-type="float" office:value="115882" table:style-name="ce4">
            <text:p>115,882<text:s/></text:p>
          </table:table-cell>
          <table:table-cell office:value-type="float" office:value="212963" table:style-name="ce4">
            <text:p>212,9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54" table:style-name="ce4">
            <text:p>854<text:s/></text:p>
          </table:table-cell>
          <table:table-cell office:value-type="float" office:value="3123" table:style-name="ce4">
            <text:p>3,123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784" table:style-name="ce4">
            <text:p>784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802" table:style-name="ce4">
            <text:p>2,802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16756" table:style-name="ce4">
            <text:p>216,756<text:s/></text:p>
          </table:table-cell>
          <table:table-cell office:value-type="float" office:value="3689" table:style-name="ce4">
            <text:p>3,68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16" table:style-name="ce4">
            <text:p>916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94" table:style-name="ce4">
            <text:p>29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61540" table:formula="of:=SUM([.B19:.AF19])" table:style-name="ce4">
            <text:p>561,540<text:s/></text:p>
          </table:table-cell>
          <table:table-cell office:value-type="float" office:value="607034" table:style-name="ce4">
            <text:p>607,03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09" table:style-name="ce4">
            <text:p>409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607856" table:formula="of:=SUM([.AH19:.AM19])" table:style-name="ce4">
            <text:p>607,856<text:s/></text:p>
          </table:table-cell>
          <table:table-cell office:value-type="float" office:value="1169396" table:style-name="ce5">
            <text:p>1,169,396<text:s/></text:p>
          </table:table-cell>
          <table:table-cell office:value-type="float" office:value="1221162" table:style-name="ce4">
            <text:p>1,221,162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3">
            <text:p>03/26</text:p>
          </table:table-cell>
          <table:table-cell office:value-type="float" office:value="217051" table:style-name="ce4">
            <text:p>217,051<text:s/></text:p>
          </table:table-cell>
          <table:table-cell office:value-type="float" office:value="380991" table:style-name="ce4">
            <text:p>380,99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422" table:style-name="ce4">
            <text:p>2,422<text:s/></text:p>
          </table:table-cell>
          <table:table-cell office:value-type="float" office:value="9228" table:style-name="ce4">
            <text:p>9,228<text:s/></text:p>
          </table:table-cell>
          <table:table-cell office:value-type="float" office:value="1163" table:style-name="ce4">
            <text:p>1,163<text:s/></text:p>
          </table:table-cell>
          <table:table-cell office:value-type="float" office:value="1322" table:style-name="ce4">
            <text:p>1,32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434" table:style-name="ce4">
            <text:p>434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290" table:style-name="ce4">
            <text:p>2,290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325112" table:style-name="ce4">
            <text:p>325,112<text:s/></text:p>
          </table:table-cell>
          <table:table-cell office:value-type="float" office:value="4114" table:style-name="ce4">
            <text:p>4,1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946615" table:formula="of:=SUM([.B20:.AF20])" table:style-name="ce4">
            <text:p>946,615<text:s/></text:p>
          </table:table-cell>
          <table:table-cell office:value-type="float" office:value="1571713" table:style-name="ce4">
            <text:p>1,571,71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572754" table:formula="of:=SUM([.AH20:.AM20])" table:style-name="ce4">
            <text:p>1,572,754<text:s/></text:p>
          </table:table-cell>
          <table:table-cell office:value-type="float" office:value="2519369" table:style-name="ce5">
            <text:p>2,519,369<text:s/></text:p>
          </table:table-cell>
          <table:table-cell office:value-type="float" office:value="1268584" table:style-name="ce4">
            <text:p>1,268,584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3">
            <text:p>03/27</text:p>
          </table:table-cell>
          <table:table-cell office:value-type="float" office:value="129507" table:style-name="ce4">
            <text:p>129,507<text:s/></text:p>
          </table:table-cell>
          <table:table-cell office:value-type="float" office:value="229075" table:style-name="ce4">
            <text:p>229,0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3" table:style-name="ce4">
            <text:p>1,023<text:s/></text:p>
          </table:table-cell>
          <table:table-cell office:value-type="float" office:value="4135" table:style-name="ce4">
            <text:p>4,135<text:s/></text:p>
          </table:table-cell>
          <table:table-cell office:value-type="float" office:value="559" table:style-name="ce4">
            <text:p>559<text:s/></text:p>
          </table:table-cell>
          <table:table-cell office:value-type="float" office:value="830" table:style-name="ce4">
            <text:p>830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648" table:style-name="ce4">
            <text:p>6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652" table:style-name="ce4">
            <text:p>2,652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61065" table:style-name="ce4">
            <text:p>261,065<text:s/></text:p>
          </table:table-cell>
          <table:table-cell office:value-type="float" office:value="2638" table:style-name="ce4">
            <text:p>2,6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34848" table:formula="of:=SUM([.B21:.AF21])" table:style-name="ce4">
            <text:p>634,848<text:s/></text:p>
          </table:table-cell>
          <table:table-cell office:value-type="float" office:value="1159378" table:style-name="ce4">
            <text:p>1,159,37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768" table:style-name="ce4">
            <text:p>768<text:s/></text:p>
          </table:table-cell>
          <table:table-cell office:value-type="float" office:value="1160813" table:formula="of:=SUM([.AH21:.AM21])" table:style-name="ce4">
            <text:p>1,160,813<text:s/></text:p>
          </table:table-cell>
          <table:table-cell office:value-type="float" office:value="1795661" table:style-name="ce5">
            <text:p>1,795,661<text:s/></text:p>
          </table:table-cell>
          <table:table-cell office:value-type="float" office:value="1029040" table:style-name="ce4">
            <text:p>1,029,040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3">
            <text:p>03/28</text:p>
          </table:table-cell>
          <table:table-cell office:value-type="float" office:value="153262" table:style-name="ce4">
            <text:p>153,262<text:s/></text:p>
          </table:table-cell>
          <table:table-cell office:value-type="float" office:value="266560" table:style-name="ce4">
            <text:p>266,56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337" table:style-name="ce4">
            <text:p>1,337<text:s/></text:p>
          </table:table-cell>
          <table:table-cell office:value-type="float" office:value="5300" table:style-name="ce4">
            <text:p>5,300<text:s/></text:p>
          </table:table-cell>
          <table:table-cell office:value-type="float" office:value="777" table:style-name="ce4">
            <text:p>777<text:s/></text:p>
          </table:table-cell>
          <table:table-cell office:value-type="float" office:value="919" table:style-name="ce4">
            <text:p>919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32" table:style-name="ce4">
            <text:p>632<text:s/></text:p>
          </table:table-cell>
          <table:table-cell office:value-type="float" office:value="933" table:style-name="ce4">
            <text:p>933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769" table:style-name="ce4">
            <text:p>2,769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321835" table:style-name="ce4">
            <text:p>321,835<text:s/></text:p>
          </table:table-cell>
          <table:table-cell office:value-type="float" office:value="3421" table:style-name="ce4">
            <text:p>3,42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59997" table:formula="of:=SUM([.B22:.AF22])" table:style-name="ce4">
            <text:p>759,997<text:s/></text:p>
          </table:table-cell>
          <table:table-cell office:value-type="float" office:value="569786" table:style-name="ce4">
            <text:p>569,78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70559" table:formula="of:=SUM([.AH22:.AM22])" table:style-name="ce4">
            <text:p>570,559<text:s/></text:p>
          </table:table-cell>
          <table:table-cell office:value-type="float" office:value="1330556" table:style-name="ce5">
            <text:p>1,330,556<text:s/></text:p>
          </table:table-cell>
          <table:table-cell office:value-type="float" office:value="1160174" table:style-name="ce4">
            <text:p>1,160,174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3">
            <text:p>03/29</text:p>
          </table:table-cell>
          <table:table-cell office:value-type="float" office:value="130441" table:style-name="ce4">
            <text:p>130,441<text:s/></text:p>
          </table:table-cell>
          <table:table-cell office:value-type="float" office:value="223741" table:style-name="ce4">
            <text:p>223,74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807" table:style-name="ce4">
            <text:p>807<text:s/></text:p>
          </table:table-cell>
          <table:table-cell office:value-type="float" office:value="2759" table:style-name="ce4">
            <text:p>2,759<text:s/></text:p>
          </table:table-cell>
          <table:table-cell office:value-type="float" office:value="672" table:style-name="ce4">
            <text:p>672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070" table:style-name="ce4">
            <text:p>2,070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27708" table:style-name="ce4">
            <text:p>327,708<text:s/></text:p>
          </table:table-cell>
          <table:table-cell office:value-type="float" office:value="3284" table:style-name="ce4">
            <text:p>3,28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694298" table:formula="of:=SUM([.B23:.AF23])" table:style-name="ce4">
            <text:p>694,298<text:s/></text:p>
          </table:table-cell>
          <table:table-cell office:value-type="float" office:value="532422" table:style-name="ce4">
            <text:p>532,4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32936" table:formula="of:=SUM([.AH23:.AM23])" table:style-name="ce4">
            <text:p>532,936<text:s/></text:p>
          </table:table-cell>
          <table:table-cell office:value-type="float" office:value="1227234" table:style-name="ce5">
            <text:p>1,227,234<text:s/></text:p>
          </table:table-cell>
          <table:table-cell office:value-type="float" office:value="1214945" table:style-name="ce4">
            <text:p>1,214,945<text:s/>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7">
            <text:p>合計(113/3)</text:p>
          </table:table-cell>
          <table:table-cell office:value-type="float" office:value="3623733" table:style-name="ce8">
            <text:p>3,623,733<text:s/></text:p>
          </table:table-cell>
          <table:table-cell office:value-type="float" office:value="6074672" table:style-name="ce8">
            <text:p>6,074,672<text:s/></text:p>
          </table:table-cell>
          <table:table-cell office:value-type="float" office:value="563" table:style-name="ce8">
            <text:p>563<text:s/></text:p>
          </table:table-cell>
          <table:table-cell office:value-type="float" office:value="37302" table:style-name="ce8">
            <text:p>37,302<text:s/></text:p>
          </table:table-cell>
          <table:table-cell office:value-type="float" office:value="129051" table:style-name="ce8">
            <text:p>129,051<text:s/></text:p>
          </table:table-cell>
          <table:table-cell office:value-type="float" office:value="22534" table:style-name="ce8">
            <text:p>22,534<text:s/></text:p>
          </table:table-cell>
          <table:table-cell office:value-type="float" office:value="23535" table:style-name="ce8">
            <text:p>23,535<text:s/></text:p>
          </table:table-cell>
          <table:table-cell office:value-type="float" office:value="2708" table:style-name="ce8">
            <text:p>2,708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4941" table:style-name="ce8">
            <text:p>4,941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6099" table:style-name="ce8">
            <text:p>6,099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1851" table:style-name="ce8">
            <text:p>11,851<text:s/></text:p>
          </table:table-cell>
          <table:table-cell office:value-type="float" office:value="19277" table:style-name="ce8">
            <text:p>19,277<text:s/></text:p>
          </table:table-cell>
          <table:table-cell office:value-type="float" office:value="3153" table:style-name="ce8">
            <text:p>3,153<text:s/></text:p>
          </table:table-cell>
          <table:table-cell office:value-type="float" office:value="76972" table:style-name="ce8">
            <text:p>76,972<text:s/></text:p>
          </table:table-cell>
          <table:table-cell office:value-type="float" office:value="14798" table:style-name="ce8">
            <text:p>14,798<text:s/></text:p>
          </table:table-cell>
          <table:table-cell office:value-type="float" office:value="4431" table:style-name="ce8">
            <text:p>4,431<text:s/></text:p>
          </table:table-cell>
          <table:table-cell office:value-type="float" office:value="6586804" table:style-name="ce8">
            <text:p>6,586,804<text:s/></text:p>
          </table:table-cell>
          <table:table-cell office:value-type="float" office:value="112585" table:style-name="ce8">
            <text:p>112,585<text:s/></text:p>
          </table:table-cell>
          <table:table-cell office:value-type="float" office:value="808" table:style-name="ce8">
            <text:p>808<text:s/></text:p>
          </table:table-cell>
          <table:table-cell office:value-type="float" office:value="6067" table:style-name="ce8">
            <text:p>6,067<text:s/></text:p>
          </table:table-cell>
          <table:table-cell office:value-type="float" office:value="4138" table:style-name="ce8">
            <text:p>4,138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2842" table:style-name="ce8">
            <text:p>2,842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7499" table:style-name="ce8">
            <text:p>7,499<text:s/></text:p>
          </table:table-cell>
          <table:table-cell office:value-type="float" office:value="1203" table:style-name="ce8">
            <text:p>1,203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16781638" table:formula="of:=SUM([.AG3:.AG23])" table:style-name="ce8">
            <text:p>16,781,638<text:s/></text:p>
          </table:table-cell>
          <table:table-cell office:value-type="float" office:value="20651585" table:style-name="ce8">
            <text:p>20,651,585<text:s/></text:p>
          </table:table-cell>
          <table:table-cell office:value-type="float" office:value="4852" table:style-name="ce8">
            <text:p>4,852<text:s/></text:p>
          </table:table-cell>
          <table:table-cell office:value-type="float" office:value="7017" table:style-name="ce8">
            <text:p>7,017<text:s/></text:p>
          </table:table-cell>
          <table:table-cell office:value-type="float" office:value="14404" table:style-name="ce8">
            <text:p>14,404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3079" table:style-name="ce8">
            <text:p>3,079<text:s/></text:p>
          </table:table-cell>
          <table:table-cell office:value-type="float" office:value="20684878" table:formula="of:=SUM([.AN3:.AN23])" table:style-name="ce8">
            <text:p>20,684,878<text:s/></text:p>
          </table:table-cell>
          <table:table-cell office:value-type="float" office:value="37466516" table:style-name="ce8">
            <text:p>37,466,516<text:s/></text:p>
          </table:table-cell>
          <table:table-cell table:style-name="ce9"/>
          <table:table-cell table:number-columns-repeated="16342" table:style-name="ce6"/>
        </table:table-row>
        <table:table-row table:style-name="ro3">
          <table:table-cell office:value-type="string" table:style-name="ce10">
            <text:p>03月百分比(%)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0.33999999999999997" table:style-name="ce11">
            <text:p>0.34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7.580000000000002" table:style-name="ce11">
            <text:p>17.58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4.79" table:formula="of:=ROUND([.AG24]/[.AO24];4)*100" table:style-name="ce11">
            <text:p>44.79<text:s/></text:p>
          </table:table-cell>
          <table:table-cell office:value-type="float" office:value="55.120000000000005" table:style-name="ce11">
            <text:p>55.1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55.21" table:formula="of:=ROUND([.AN24]/[.AO24];4)*100" table:style-name="ce11">
            <text:p>55.21<text:s/></text:p>
          </table:table-cell>
          <table:table-cell office:value-type="float" office:value="100" table:style-name="ce11">
            <text:p>100.00<text:s/></text:p>
          </table:table-cell>
          <table:table-cell table:style-name="ce12"/>
          <table:table-cell table:number-columns-repeated="16342" table:style-name="ce6"/>
        </table:table-row>
        <table:table-row table:style-name="ro3">
          <table:table-cell table:style-name="ce13"/>
          <table:table-cell table:number-columns-repeated="38" table:style-name="ce14"/>
          <table:table-cell table:style-name="ce15"/>
          <table:table-cell table:style-name="ce16"/>
          <table:table-cell table:number-columns-repeated="16343" table:style-name="ce6"/>
        </table:table-row>
        <table:table-row table:style-name="ro4">
          <table:table-cell office:value-type="string" table:number-columns-spanned="2" table:number-rows-spanned="1" table:style-name="ce28">
            <text:p>每月日均量</text:p>
          </table:table-cell>
          <table:covered-table-cell/>
          <table:table-cell table:number-columns-repeated="33" table:style-name="ce6"/>
          <table:table-cell table:number-columns-repeated="3" table:style-name="ce17"/>
          <table:table-cell table:number-columns-repeated="2" table:style-name="ce6"/>
          <table:table-cell table:style-name="ce16"/>
          <table:table-cell table:number-columns-repeated="16343" table:style-name="ce6"/>
        </table:table-row>
        <table:table-row table:style-name="ro1"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臺股</text:p>
            <text:p>期貨</text:p>
          </table:table-cell>
          <table:table-cell office:value-type="string" table:number-columns-spanned="1" table:number-rows-spanned="2" table:style-name="ce25">
            <text:p>小型臺指</text:p>
            <text:p>期貨</text:p>
          </table:table-cell>
          <table:table-cell office:value-type="string" table:number-columns-spanned="1" table:number-rows-spanned="2" table:style-name="ce25">
            <text:p>客製化</text:p>
            <text:p>小型臺指期貨</text:p>
          </table:table-cell>
          <table:table-cell office:value-type="string" table:number-columns-spanned="1" table:number-rows-spanned="2" table:style-name="ce24">
            <text:p>電子</text:p>
            <text:p>期貨</text:p>
          </table:table-cell>
          <table:table-cell office:value-type="string" table:number-columns-spanned="1" table:number-rows-spanned="2" table:style-name="ce25">
            <text:p>小型電</text:p>
            <text:p>子期貨</text:p>
          </table:table-cell>
          <table:table-cell office:value-type="string" table:number-columns-spanned="1" table:number-rows-spanned="2" table:style-name="ce24">
            <text:p>金融</text:p>
            <text:p>期貨</text:p>
          </table:table-cell>
          <table:table-cell office:value-type="string" table:number-columns-spanned="1" table:number-rows-spanned="2" table:style-name="ce25">
            <text:p>小型金融</text:p>
            <text:p>期貨</text:p>
          </table:table-cell>
          <table:table-cell office:value-type="string" table:number-columns-spanned="1" table:number-rows-spanned="2" table:style-name="ce26">
            <text:p>非金電</text:p>
            <text:p>期貨</text:p>
          </table:table-cell>
          <table:table-cell office:value-type="string" table:number-columns-spanned="1" table:number-rows-spanned="2" table:style-name="ce26">
            <text:p>櫃買</text:p>
            <text:p>期貨</text:p>
          </table:table-cell>
          <table:table-cell office:value-type="string" table:number-columns-spanned="1" table:number-rows-spanned="2" table:style-name="ce26">
            <text:p>富櫃200</text:p>
            <text:p>期貨</text:p>
          </table:table-cell>
          <table:table-cell office:value-type="string" table:number-columns-spanned="1" table:number-rows-spanned="2" table:style-name="ce26">
            <text:p>臺灣永續</text:p>
            <text:p>期貨</text:p>
          </table:table-cell>
          <table:table-cell office:value-type="string" table:number-columns-spanned="1" table:number-rows-spanned="2" table:style-name="ce26">
            <text:p>臺灣生技</text:p>
            <text:p>期貨</text:p>
          </table:table-cell>
          <table:table-cell office:value-type="string" table:number-columns-spanned="1" table:number-rows-spanned="2" table:style-name="ce26">
            <text:p>半導體30</text:p>
            <text:p>期貨</text:p>
          </table:table-cell>
          <table:table-cell office:value-type="string" table:number-columns-spanned="1" table:number-rows-spanned="2" table:style-name="ce26">
            <text:p>航運</text:p>
            <text:p>期貨</text:p>
          </table:table-cell>
          <table:table-cell office:value-type="string" table:number-columns-spanned="1" table:number-rows-spanned="2" table:style-name="ce26">
            <text:p>東證</text:p>
            <text:p>期貨</text:p>
          </table:table-cell>
          <table:table-cell office:value-type="string" table:number-columns-spanned="1" table:number-rows-spanned="2" table:style-name="ce26">
            <text:p>道瓊期貨</text:p>
          </table:table-cell>
          <table:table-cell office:value-type="string" table:number-columns-spanned="1" table:number-rows-spanned="2" table:style-name="ce26">
            <text:p>標普500期貨</text:p>
          </table:table-cell>
          <table:table-cell office:value-type="string" table:number-columns-spanned="1" table:number-rows-spanned="2" table:style-name="ce26">
            <text:p>那斯達克100期貨</text:p>
          </table:table-cell>
          <table:table-cell office:value-type="string" table:number-columns-spanned="1" table:number-rows-spanned="2" table:style-name="ce25">
            <text:p>美國費城半導體期貨</text:p>
          </table:table-cell>
          <table:table-cell office:value-type="string" table:number-columns-spanned="1" table:number-rows-spanned="2" table:style-name="ce26">
            <text:p>英國富時100期貨</text:p>
          </table:table-cell>
          <table:table-cell office:value-type="string" table:number-columns-spanned="1" table:number-rows-spanned="2" table:style-name="ce26">
            <text:p>股票</text:p>
            <text:p>期貨</text:p>
          </table:table-cell>
          <table:table-cell office:value-type="string" table:number-columns-spanned="1" table:number-rows-spanned="2" table:style-name="ce26">
            <text:p>ETF</text:p>
            <text:p>期貨</text:p>
          </table:table-cell>
          <table:table-cell office:value-type="string" table:number-columns-spanned="1" table:number-rows-spanned="2" table:style-name="ce26">
            <text:p>黃金</text:p>
            <text:p>期貨</text:p>
          </table:table-cell>
          <table:table-cell office:value-type="string" table:number-columns-spanned="1" table:number-rows-spanned="2" table:style-name="ce26">
            <text:p>台幣黃金</text:p>
            <text:p>期貨</text:p>
          </table:table-cell>
          <table:table-cell office:value-type="string" table:number-columns-spanned="1" table:number-rows-spanned="2" table:style-name="ce26">
            <text:p>布蘭特原油期貨</text:p>
          </table:table-cell>
          <table:table-cell office:value-type="string" table:number-columns-spanned="1" table:number-rows-spanned="2" table:style-name="ce26">
            <text:p>美元兌</text:p>
            <text:p>人民幣</text:p>
            <text:p>期貨</text:p>
          </table:table-cell>
          <table:table-cell office:value-type="string" table:number-columns-spanned="1" table:number-rows-spanned="2" table:style-name="ce26">
            <text:p>小型美元</text:p>
            <text:p>兌人民幣</text:p>
            <text:p>期貨</text:p>
          </table:table-cell>
          <table:table-cell office:value-type="string" table:number-columns-spanned="1" table:number-rows-spanned="2" table:style-name="ce26">
            <text:p>歐元兌</text:p>
            <text:p>美元</text:p>
            <text:p>期貨</text:p>
          </table:table-cell>
          <table:table-cell office:value-type="string" table:number-columns-spanned="1" table:number-rows-spanned="2" table:style-name="ce26">
            <text:p>美元兌</text:p>
            <text:p>日圓</text:p>
            <text:p>期貨</text:p>
          </table:table-cell>
          <table:table-cell office:value-type="string" table:number-columns-spanned="1" table:number-rows-spanned="2" table:style-name="ce26">
            <text:p>英鎊兌</text:p>
            <text:p>美元</text:p>
            <text:p>期貨</text:p>
          </table:table-cell>
          <table:table-cell office:value-type="string" table:number-columns-spanned="1" table:number-rows-spanned="2" table:style-name="ce26">
            <text:p>澳幣兌</text:p>
            <text:p>美元</text:p>
            <text:p>期貨</text:p>
          </table:table-cell>
          <table:table-cell office:value-type="string" table:number-columns-spanned="1" table:number-rows-spanned="2" table:style-name="ce26">
            <text:p>期貨類</text:p>
          </table:table-cell>
          <table:table-cell office:value-type="string" table:number-columns-spanned="1" table:number-rows-spanned="2" table:style-name="ce26">
            <text:p>臺指</text:p>
            <text:p>選擇權</text:p>
          </table:table-cell>
          <table:table-cell office:value-type="string" table:number-columns-spanned="1" table:number-rows-spanned="2" table:style-name="ce26">
            <text:p><text:s/>電子</text:p>
            <text:p>選擇權</text:p>
          </table:table-cell>
          <table:table-cell office:value-type="string" table:number-columns-spanned="1" table:number-rows-spanned="2" table:style-name="ce26">
            <text:p>金融</text:p>
            <text:p>選擇權</text:p>
          </table:table-cell>
          <table:table-cell office:value-type="string" table:number-columns-spanned="1" table:number-rows-spanned="2" table:style-name="ce26">
            <text:p>股票</text:p>
            <text:p>選擇權</text:p>
          </table:table-cell>
          <table:table-cell office:value-type="string" table:number-columns-spanned="1" table:number-rows-spanned="2" table:style-name="ce26">
            <text:p>ETF</text:p>
            <text:p>選擇權</text:p>
          </table:table-cell>
          <table:table-cell office:value-type="string" table:number-columns-spanned="1" table:number-rows-spanned="2" table:style-name="ce26">
            <text:p>黃金</text:p>
            <text:p>選擇權</text:p>
          </table:table-cell>
          <table:table-cell office:value-type="string" table:number-columns-spanned="1" table:number-rows-spanned="2" table:style-name="ce26">
            <text:p>選擇權類</text:p>
          </table:table-cell>
          <table:table-cell office:value-type="string" table:number-columns-spanned="1" table:number-rows-spanned="2" table:style-name="ce27">
            <text:p>總</text:p>
            <text:p>交易量</text:p>
          </table:table-cell>
          <table:table-cell office:value-type="string" table:number-columns-spanned="1" table:number-rows-spanned="2" table:style-name="ce26">
            <text:p>總未</text:p>
            <text:p>沖銷量</text:p>
          </table:table-cell>
          <table:table-cell table:number-columns-repeated="1634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6"/>
        </table:table-row>
        <table:table-row table:style-name="ro6">
          <table:table-cell office:value-type="string" table:style-name="ce18">
            <text:p>113/01</text:p>
          </table:table-cell>
          <table:table-cell office:value-type="float" office:value="147278" table:style-name="ce19">
            <text:p>147,278</text:p>
          </table:table-cell>
          <table:table-cell office:value-type="float" office:value="243869" table:style-name="ce19">
            <text:p>243,869</text:p>
          </table:table-cell>
          <table:table-cell office:value-type="float" office:value="112" table:style-name="ce19">
            <text:p>112</text:p>
          </table:table-cell>
          <table:table-cell office:value-type="float" office:value="1713" table:style-name="ce19">
            <text:p>1,713</text:p>
          </table:table-cell>
          <table:table-cell office:value-type="float" office:value="4291" table:style-name="ce19">
            <text:p>4,291</text:p>
          </table:table-cell>
          <table:table-cell office:value-type="float" office:value="781" table:style-name="ce19">
            <text:p>781</text:p>
          </table:table-cell>
          <table:table-cell office:value-type="float" office:value="826" table:style-name="ce19">
            <text:p>826</text:p>
          </table:table-cell>
          <table:table-cell office:value-type="float" office:value="82" table:style-name="ce19">
            <text:p>82</text:p>
          </table:table-cell>
          <table:table-cell office:value-type="float" office:value="13" table:style-name="ce19">
            <text:p>13</text:p>
          </table:table-cell>
          <table:table-cell office:value-type="float" office:value="216" table:style-name="ce19">
            <text:p>216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307" table:style-name="ce19">
            <text:p>307</text:p>
          </table:table-cell>
          <table:table-cell office:value-type="float" office:value="35" table:style-name="ce19">
            <text:p>35</text:p>
          </table:table-cell>
          <table:table-cell office:value-type="float" office:value="255" table:style-name="ce19">
            <text:p>255</text:p>
          </table:table-cell>
          <table:table-cell office:value-type="float" office:value="982" table:style-name="ce19">
            <text:p>982</text:p>
          </table:table-cell>
          <table:table-cell office:value-type="float" office:value="77" table:style-name="ce19">
            <text:p>77</text:p>
          </table:table-cell>
          <table:table-cell office:value-type="float" office:value="3054" table:style-name="ce19">
            <text:p>3,054</text:p>
          </table:table-cell>
          <table:table-cell office:value-type="float" office:value="388" table:style-name="ce19">
            <text:p>388</text:p>
          </table:table-cell>
          <table:table-cell office:value-type="float" office:value="114" table:style-name="ce19">
            <text:p>114</text:p>
          </table:table-cell>
          <table:table-cell office:value-type="float" office:value="225087" table:style-name="ce19">
            <text:p>225,087</text:p>
          </table:table-cell>
          <table:table-cell office:value-type="float" office:value="3817" table:style-name="ce19">
            <text:p>3,817</text:p>
          </table:table-cell>
          <table:table-cell office:value-type="float" office:value="37" table:style-name="ce19">
            <text:p>37</text:p>
          </table:table-cell>
          <table:table-cell office:value-type="float" office:value="244" table:style-name="ce19">
            <text:p>244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19">
            <text:p>17</text:p>
          </table:table-cell>
          <table:table-cell office:value-type="float" office:value="143" table:style-name="ce19">
            <text:p>143</text:p>
          </table:table-cell>
          <table:table-cell office:value-type="float" office:value="58" table:style-name="ce19">
            <text:p>58</text:p>
          </table:table-cell>
          <table:table-cell office:value-type="float" office:value="273" table:style-name="ce19">
            <text:p>273</text:p>
          </table:table-cell>
          <table:table-cell office:value-type="float" office:value="65" table:style-name="ce19">
            <text:p>65</text:p>
          </table:table-cell>
          <table:table-cell office:value-type="float" office:value="32" table:style-name="ce19">
            <text:p>32</text:p>
          </table:table-cell>
          <table:table-cell office:value-type="float" office:value="634183" table:style-name="ce19">
            <text:p>634,183</text:p>
          </table:table-cell>
          <table:table-cell office:value-type="float" office:value="784557" table:style-name="ce19">
            <text:p>784,557</text:p>
          </table:table-cell>
          <table:table-cell office:value-type="float" office:value="138" table:style-name="ce19">
            <text:p>138</text:p>
          </table:table-cell>
          <table:table-cell office:value-type="float" office:value="170" table:style-name="ce19">
            <text:p>170</text:p>
          </table:table-cell>
          <table:table-cell office:value-type="float" office:value="631" table:style-name="ce19">
            <text:p>631</text:p>
          </table:table-cell>
          <table:table-cell office:value-type="float" office:value="176" table:style-name="ce19">
            <text:p>176</text:p>
          </table:table-cell>
          <table:table-cell office:value-type="float" office:value="103" table:style-name="ce19">
            <text:p>103</text:p>
          </table:table-cell>
          <table:table-cell office:value-type="float" office:value="785773" table:style-name="ce19">
            <text:p>785,773</text:p>
          </table:table-cell>
          <table:table-cell office:value-type="float" office:value="1419956" table:style-name="ce20">
            <text:p>1,419,956</text:p>
          </table:table-cell>
          <table:table-cell office:value-type="float" office:value="1160323" table:style-name="ce19">
            <text:p>1,160,323</text:p>
          </table:table-cell>
          <table:table-cell table:number-columns-repeated="2" table:style-name="ce6"/>
          <table:table-cell table:style-name="ce21"/>
          <table:table-cell table:number-columns-repeated="16339"/>
        </table:table-row>
        <table:table-row table:style-name="ro7">
          <table:table-cell office:value-type="string" table:style-name="ce18">
            <text:p>113/02</text:p>
          </table:table-cell>
          <table:table-cell office:value-type="float" office:value="131831" table:style-name="ce19">
            <text:p>131,831</text:p>
          </table:table-cell>
          <table:table-cell office:value-type="float" office:value="200227" table:style-name="ce19">
            <text:p>200,227</text:p>
          </table:table-cell>
          <table:table-cell office:value-type="float" office:value="85" table:style-name="ce19">
            <text:p>85</text:p>
          </table:table-cell>
          <table:table-cell office:value-type="float" office:value="1785" table:style-name="ce19">
            <text:p>1,785</text:p>
          </table:table-cell>
          <table:table-cell office:value-type="float" office:value="4560" table:style-name="ce19">
            <text:p>4,560</text:p>
          </table:table-cell>
          <table:table-cell office:value-type="float" office:value="864" table:style-name="ce19">
            <text:p>864</text:p>
          </table:table-cell>
          <table:table-cell office:value-type="float" office:value="1010" table:style-name="ce19">
            <text:p>1,010</text:p>
          </table:table-cell>
          <table:table-cell office:value-type="float" office:value="114" table:style-name="ce19">
            <text:p>114</text:p>
          </table:table-cell>
          <table:table-cell office:value-type="float" office:value="15" table:style-name="ce19">
            <text:p>15</text:p>
          </table:table-cell>
          <table:table-cell office:value-type="float" office:value="345" table:style-name="ce19">
            <text:p>345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257" table:style-name="ce19">
            <text:p>257</text:p>
          </table:table-cell>
          <table:table-cell office:value-type="float" office:value="2" table:style-name="ce19">
            <text:p>2</text:p>
          </table:table-cell>
          <table:table-cell office:value-type="float" office:value="273" table:style-name="ce19">
            <text:p>273</text:p>
          </table:table-cell>
          <table:table-cell office:value-type="float" office:value="849" table:style-name="ce19">
            <text:p>849</text:p>
          </table:table-cell>
          <table:table-cell office:value-type="float" office:value="127" table:style-name="ce19">
            <text:p>127</text:p>
          </table:table-cell>
          <table:table-cell office:value-type="float" office:value="3632" table:style-name="ce19">
            <text:p>3,632</text:p>
          </table:table-cell>
          <table:table-cell office:value-type="float" office:value="662" table:style-name="ce19">
            <text:p>662</text:p>
          </table:table-cell>
          <table:table-cell office:value-type="float" office:value="245" table:style-name="ce19">
            <text:p>245</text:p>
          </table:table-cell>
          <table:table-cell office:value-type="float" office:value="241042" table:style-name="ce19">
            <text:p>241,042</text:p>
          </table:table-cell>
          <table:table-cell office:value-type="float" office:value="5093" table:style-name="ce19">
            <text:p>5,093</text:p>
          </table:table-cell>
          <table:table-cell office:value-type="float" office:value="48" table:style-name="ce19">
            <text:p>48</text:p>
          </table:table-cell>
          <table:table-cell office:value-type="float" office:value="265" table:style-name="ce19">
            <text:p>265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36" table:style-name="ce19">
            <text:p>36</text:p>
          </table:table-cell>
          <table:table-cell office:value-type="float" office:value="165" table:style-name="ce19">
            <text:p>165</text:p>
          </table:table-cell>
          <table:table-cell office:value-type="float" office:value="83" table:style-name="ce19">
            <text:p>83</text:p>
          </table:table-cell>
          <table:table-cell office:value-type="float" office:value="18" table:style-name="ce19">
            <text:p>18</text:p>
          </table:table-cell>
          <table:table-cell office:value-type="float" office:value="593968" table:style-name="ce19">
            <text:p>593,968</text:p>
          </table:table-cell>
          <table:table-cell office:value-type="float" office:value="619357" table:style-name="ce19">
            <text:p>619,357</text:p>
          </table:table-cell>
          <table:table-cell office:value-type="float" office:value="205" table:style-name="ce19">
            <text:p>205</text:p>
          </table:table-cell>
          <table:table-cell office:value-type="float" office:value="260" table:style-name="ce19">
            <text:p>260</text:p>
          </table:table-cell>
          <table:table-cell office:value-type="float" office:value="555" table:style-name="ce19">
            <text:p>555</text:p>
          </table:table-cell>
          <table:table-cell office:value-type="float" office:value="236" table:style-name="ce19">
            <text:p>236</text:p>
          </table:table-cell>
          <table:table-cell office:value-type="float" office:value="169" table:style-name="ce19">
            <text:p>169</text:p>
          </table:table-cell>
          <table:table-cell office:value-type="float" office:value="620784" table:style-name="ce19">
            <text:p>620,784</text:p>
          </table:table-cell>
          <table:table-cell office:value-type="float" office:value="1214752" table:style-name="ce20">
            <text:p>1,214,752</text:p>
          </table:table-cell>
          <table:table-cell office:value-type="float" office:value="1087929" table:style-name="ce19">
            <text:p>1,087,929</text:p>
          </table:table-cell>
          <table:table-cell table:number-columns-repeated="2" table:style-name="ce6"/>
          <table:table-cell table:style-name="ce21"/>
          <table:table-cell table:number-columns-repeated="16339"/>
        </table:table-row>
        <table:table-row table:style-name="ro7">
          <table:table-cell office:value-type="string" table:style-name="ce18">
            <text:p>113/03</text:p>
          </table:table-cell>
          <table:table-cell office:value-type="float" office:value="172559" table:style-name="ce19">
            <text:p>172,559</text:p>
          </table:table-cell>
          <table:table-cell office:value-type="float" office:value="289270" table:style-name="ce19">
            <text:p>289,270</text:p>
          </table:table-cell>
          <table:table-cell office:value-type="float" office:value="27" table:style-name="ce19">
            <text:p>27</text:p>
          </table:table-cell>
          <table:table-cell office:value-type="float" office:value="1776" table:style-name="ce19">
            <text:p>1,776</text:p>
          </table:table-cell>
          <table:table-cell office:value-type="float" office:value="6145" table:style-name="ce19">
            <text:p>6,145</text:p>
          </table:table-cell>
          <table:table-cell office:value-type="float" office:value="1073" table:style-name="ce19">
            <text:p>1,073</text:p>
          </table:table-cell>
          <table:table-cell office:value-type="float" office:value="1121" table:style-name="ce19">
            <text:p>1,121</text:p>
          </table:table-cell>
          <table:table-cell office:value-type="float" office:value="129" table:style-name="ce19">
            <text:p>129</text:p>
          </table:table-cell>
          <table:table-cell office:value-type="float" office:value="18" table:style-name="ce19">
            <text:p>18</text:p>
          </table:table-cell>
          <table:table-cell office:value-type="float" office:value="235" table:style-name="ce19">
            <text:p>235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290" table:style-name="ce19">
            <text:p>290</text:p>
          </table:table-cell>
          <table:table-cell office:value-type="float" office:value="5" table:style-name="ce19">
            <text:p>5</text:p>
          </table:table-cell>
          <table:table-cell office:value-type="float" office:value="564" table:style-name="ce19">
            <text:p>564</text:p>
          </table:table-cell>
          <table:table-cell office:value-type="float" office:value="918" table:style-name="ce19">
            <text:p>918</text:p>
          </table:table-cell>
          <table:table-cell office:value-type="float" office:value="150" table:style-name="ce19">
            <text:p>150</text:p>
          </table:table-cell>
          <table:table-cell office:value-type="float" office:value="3665" table:style-name="ce19">
            <text:p>3,665</text:p>
          </table:table-cell>
          <table:table-cell office:value-type="float" office:value="705" table:style-name="ce19">
            <text:p>705</text:p>
          </table:table-cell>
          <table:table-cell office:value-type="float" office:value="211" table:style-name="ce19">
            <text:p>211</text:p>
          </table:table-cell>
          <table:table-cell office:value-type="float" office:value="313657" table:style-name="ce19">
            <text:p>313,657</text:p>
          </table:table-cell>
          <table:table-cell office:value-type="float" office:value="5361" table:style-name="ce19">
            <text:p>5,361</text:p>
          </table:table-cell>
          <table:table-cell office:value-type="float" office:value="38" table:style-name="ce19">
            <text:p>38</text:p>
          </table:table-cell>
          <table:table-cell office:value-type="float" office:value="289" table:style-name="ce19">
            <text:p>289</text:p>
          </table:table-cell>
          <table:table-cell office:value-type="float" office:value="197" table:style-name="ce19">
            <text:p>197</text:p>
          </table:table-cell>
          <table:table-cell office:value-type="float" office:value="23" table:style-name="ce19">
            <text:p>23</text:p>
          </table:table-cell>
          <table:table-cell office:value-type="float" office:value="135" table:style-name="ce19">
            <text:p>135</text:p>
          </table:table-cell>
          <table:table-cell office:value-type="float" office:value="34" table:style-name="ce19">
            <text:p>34</text:p>
          </table:table-cell>
          <table:table-cell office:value-type="float" office:value="357" table:style-name="ce19">
            <text:p>35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799126" table:style-name="ce19">
            <text:p>799,126</text:p>
          </table:table-cell>
          <table:table-cell office:value-type="float" office:value="983409" table:style-name="ce19">
            <text:p>983,409</text:p>
          </table:table-cell>
          <table:table-cell office:value-type="float" office:value="231" table:style-name="ce19">
            <text:p>231</text:p>
          </table:table-cell>
          <table:table-cell office:value-type="float" office:value="334" table:style-name="ce19">
            <text:p>334</text:p>
          </table:table-cell>
          <table:table-cell office:value-type="float" office:value="686" table:style-name="ce19">
            <text:p>686</text:p>
          </table:table-cell>
          <table:table-cell office:value-type="float" office:value="188" table:style-name="ce19">
            <text:p>188</text:p>
          </table:table-cell>
          <table:table-cell office:value-type="float" office:value="147" table:style-name="ce19">
            <text:p>147</text:p>
          </table:table-cell>
          <table:table-cell office:value-type="float" office:value="984994" table:style-name="ce19">
            <text:p>984,994</text:p>
          </table:table-cell>
          <table:table-cell office:value-type="float" office:value="1784120" table:style-name="ce20">
            <text:p>1,784,120</text:p>
          </table:table-cell>
          <table:table-cell office:value-type="float" office:value="1238751" table:style-name="ce19">
            <text:p>1,238,751</text:p>
          </table:table-cell>
          <table:table-cell table:number-columns-repeated="2" table:style-name="ce6"/>
          <table:table-cell table:style-name="ce21"/>
          <table:table-cell table:number-columns-repeated="16339"/>
        </table:table-row>
        <table:table-row table:style-name="ro7">
          <table:table-cell office:value-type="string" table:style-name="ce22">
            <text:p>年度日均量</text:p>
          </table:table-cell>
          <table:table-cell office:value-type="float" office:value="153172" table:style-name="ce20">
            <text:p>153,172</text:p>
          </table:table-cell>
          <table:table-cell office:value-type="float" office:value="250763" table:style-name="ce20">
            <text:p>250,763</text:p>
          </table:table-cell>
          <table:table-cell office:value-type="float" office:value="60" table:style-name="ce20">
            <text:p>60</text:p>
          </table:table-cell>
          <table:table-cell office:value-type="float" office:value="1754" table:style-name="ce20">
            <text:p>1,754</text:p>
          </table:table-cell>
          <table:table-cell office:value-type="float" office:value="5049" table:style-name="ce20">
            <text:p>5,049</text:p>
          </table:table-cell>
          <table:table-cell office:value-type="float" office:value="910" table:style-name="ce20">
            <text:p>910</text:p>
          </table:table-cell>
          <table:table-cell office:value-type="float" office:value="979" table:style-name="ce20">
            <text:p>979</text:p>
          </table:table-cell>
          <table:table-cell office:value-type="float" office:value="107" table:style-name="ce20">
            <text:p>107</text:p>
          </table:table-cell>
          <table:table-cell office:value-type="float" office:value="16" table:style-name="ce20">
            <text:p>16</text:p>
          </table:table-cell>
          <table:table-cell office:value-type="float" office:value="253" table:style-name="ce20">
            <text:p>253</text:p>
          </table:table-cell>
          <table:table-cell office:value-type="float" office:value="58" table:style-name="ce20">
            <text:p>58</text:p>
          </table:table-cell>
          <table:table-cell office:value-type="float" office:value="5" table:style-name="ce20">
            <text:p>5</text:p>
          </table:table-cell>
          <table:table-cell office:value-type="float" office:value="289" table:style-name="ce20">
            <text:p>289</text:p>
          </table:table-cell>
          <table:table-cell office:value-type="float" office:value="16" table:style-name="ce20">
            <text:p>16</text:p>
          </table:table-cell>
          <table:table-cell office:value-type="float" office:value="375" table:style-name="ce20">
            <text:p>375</text:p>
          </table:table-cell>
          <table:table-cell office:value-type="float" office:value="927" table:style-name="ce20">
            <text:p>927</text:p>
          </table:table-cell>
          <table:table-cell office:value-type="float" office:value="116" table:style-name="ce20">
            <text:p>116</text:p>
          </table:table-cell>
          <table:table-cell office:value-type="float" office:value="3417" table:style-name="ce20">
            <text:p>3,417</text:p>
          </table:table-cell>
          <table:table-cell office:value-type="float" office:value="571" table:style-name="ce20">
            <text:p>571</text:p>
          </table:table-cell>
          <table:table-cell office:value-type="float" office:value="181" table:style-name="ce20">
            <text:p>181</text:p>
          </table:table-cell>
          <table:table-cell office:value-type="float" office:value="262005" table:style-name="ce20">
            <text:p>262,005</text:p>
          </table:table-cell>
          <table:table-cell office:value-type="float" office:value="4692" table:style-name="ce20">
            <text:p>4,692</text:p>
          </table:table-cell>
          <table:table-cell office:value-type="float" office:value="40" table:style-name="ce20">
            <text:p>40</text:p>
          </table:table-cell>
          <table:table-cell office:value-type="float" office:value="266" table:style-name="ce20">
            <text:p>266</text:p>
          </table:table-cell>
          <table:table-cell office:value-type="float" office:value="115" table:style-name="ce20">
            <text:p>115</text:p>
          </table:table-cell>
          <table:table-cell office:value-type="float" office:value="18" table:style-name="ce20">
            <text:p>18</text:p>
          </table:table-cell>
          <table:table-cell office:value-type="float" office:value="147" table:style-name="ce20">
            <text:p>147</text:p>
          </table:table-cell>
          <table:table-cell office:value-type="float" office:value="44" table:style-name="ce20">
            <text:p>44</text:p>
          </table:table-cell>
          <table:table-cell office:value-type="float" office:value="279" table:style-name="ce20">
            <text:p>279</text:p>
          </table:table-cell>
          <table:table-cell office:value-type="float" office:value="66" table:style-name="ce20">
            <text:p>66</text:p>
          </table:table-cell>
          <table:table-cell office:value-type="float" office:value="27" table:style-name="ce20">
            <text:p>27</text:p>
          </table:table-cell>
          <table:table-cell office:value-type="float" office:value="686701" table:style-name="ce20">
            <text:p>686,701</text:p>
          </table:table-cell>
          <table:table-cell office:value-type="float" office:value="820776" table:style-name="ce20">
            <text:p>820,776</text:p>
          </table:table-cell>
          <table:table-cell office:value-type="float" office:value="188" table:style-name="ce20">
            <text:p>188</text:p>
          </table:table-cell>
          <table:table-cell office:value-type="float" office:value="252" table:style-name="ce20">
            <text:p>252</text:p>
          </table:table-cell>
          <table:table-cell office:value-type="float" office:value="634" table:style-name="ce20">
            <text:p>634</text:p>
          </table:table-cell>
          <table:table-cell office:value-type="float" office:value="194" table:style-name="ce20">
            <text:p>194</text:p>
          </table:table-cell>
          <table:table-cell office:value-type="float" office:value="135" table:style-name="ce20">
            <text:p>135</text:p>
          </table:table-cell>
          <table:table-cell office:value-type="float" office:value="822180" table:style-name="ce20">
            <text:p>822,180</text:p>
          </table:table-cell>
          <table:table-cell office:value-type="float" office:value="1508881" table:style-name="ce20">
            <text:p>1,508,881</text:p>
          </table:table-cell>
          <table:table-cell office:value-type="float" office:value="1172928" table:style-name="ce20">
            <text:p>1,172,928</text:p>
          </table:table-cell>
          <table:table-cell table:number-columns-repeated="1634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結算部-黃思瑜</meta:initial-creator>
    <dc:creator>結算部-黃思瑜</dc:creator>
    <meta:creation-date>2024-04-01T02:11:35Z</meta:creation-date>
    <dc:date>2024-04-01T02:16:07Z</dc:date>
    <meta:print-date>2024-04-01T02:16:01Z</meta:print-date>
  </office:meta>
</office:document-meta>
</file>